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87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1.226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8.202cm"/>
    </style:style>
    <style:style style:name="co6" style:family="table-column">
      <style:table-column-properties fo:break-before="auto" style:column-width="9.6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4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83ca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ackground-color="#ff3333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</style:style>
    <style:style style:name="ce1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ff950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0">
      <style:table-cell-properties style:glyph-orientation-vertical="0"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ackground-color="#ff99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ackground-color="transparent" fo:border="0.002cm solid #000000" style:rotation-align="none"/>
    </style:style>
    <style:style style:name="ce24" style:family="table-cell" style:parent-style-name="Default" style:data-style-name="N0">
      <style:table-cell-properties style:glyph-orientation-vertical="0" fo:background-color="#aec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0">
      <style:table-cell-properties fo:background-color="#aecf00" style:diagonal-bl-tr="none" style:diagonal-tl-br="none" fo:border="0.002cm solid #000000" style:rotation-align="none"/>
    </style:style>
    <style:style style:name="ce27" style:family="table-cell" style:parent-style-name="Default" style:data-style-name="N0">
      <style:table-cell-properties fo:background-color="#ffff00" style:diagonal-bl-tr="none" style:diagonal-tl-br="none" fo:border="0.002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default-cell-style-name="ce13"/>
        <table:table-column table:style-name="co5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Instance – nom du perso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20" office:value-type="string">
            <text:p>T4</text:p>
          </table:table-cell>
          <table:table-cell table:style-name="ce20" office:value-type="string">
            <text:p>T5</text:p>
          </table:table-cell>
          <table:table-cell table:style-name="ce1" office:value-type="string">
            <text:p>Défi</text:p>
          </table:table-cell>
          <table:table-cell table:style-name="ce1" office:value-type="string">
            <text:p>Pré-requis</text:p>
          </table:table-cell>
          <table:table-cell table:style-name="ce1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1">
          <table:table-cell table:style-name="ce1" office:value-type="string">
            <text:p>Menaces itinérantes + Troupes de guerre</text:p>
          </table:table-cell>
          <table:table-cell table:style-name="ce1" office:value-type="string">
            <text:p>Mi</text:p>
          </table:table-cell>
          <table:table-cell table:style-name="ce1" office:value-type="string">
            <text:p>Tg</text:p>
          </table:table-cell>
          <table:table-cell table:number-columns-repeated="3" table:style-name="ce1" office:value-type="string">
            <text:p><text:s/>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>
            <text:p>Batailles épiques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249"/>
          <table:table-cell table:style-name="ce3" table:number-columns-repeated="768"/>
        </table:table-row>
        <table:table-row table:style-name="ro2">
          <table:table-cell office:value-type="string">
            <text:p>Défense du Rohan – Le Fossé de Helm – Solo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table:style-name="ce8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Défense du Rohan – Le Fossé de Helm – Communauté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Défense du Rohan – Le Mur du Gouffre – Solo</text:p>
          </table:table-cell>
          <table:table-cell/>
          <table:table-cell table:style-name="ce15" table:number-columns-repeated="4"/>
          <table:table-cell table:style-name="ce22" office:value-type="string">
            <text:p>x / 4</text:p>
          </table:table-cell>
          <table:table-cell office:value-type="string">
            <text:p>Défense du Rohan – Fossé de Helm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éfense du Rohan – Le Mur du Gouffre – Raid</text:p>
          </table:table-cell>
          <table:table-cell/>
          <table:table-cell table:style-name="ce15" table:number-columns-repeated="4"/>
          <table:table-cell table:style-name="ce22" office:value-type="string">
            <text:p>x / 9</text:p>
          </table:table-cell>
          <table:table-cell table:number-columns-repeated="1017"/>
        </table:table-row>
        <table:table-row table:style-name="ro2">
          <table:table-cell office:value-type="string">
            <text:p>Défense du Rohan – La Combe du Gouffre – Solo</text:p>
          </table:table-cell>
          <table:table-cell/>
          <table:table-cell table:style-name="ce15" table:number-columns-repeated="4"/>
          <table:table-cell table:style-name="ce22" office:value-type="string">
            <text:p>x / 4</text:p>
          </table:table-cell>
          <table:table-cell office:value-type="string">
            <text:p>Défense du Rohan – Mur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avernes étincelantes – Solo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office:value-type="string">
            <text:p>Défense du Rohan – Combe du Gouffre</text:p>
          </table:table-cell>
          <table:table-cell table:number-columns-repeated="1016"/>
        </table:table-row>
        <table:table-row table:style-name="ro2">
          <table:table-cell office:value-type="string">
            <text:p>Défense du Rohan – Cavernes étincelantes – Petite communauté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table:number-columns-repeated="1017"/>
        </table:table-row>
        <table:table-row table:style-name="ro2">
          <table:table-cell office:value-type="string">
            <text:p>Défense du Rohan – Fort-le-Cor – Solo</text:p>
          </table:table-cell>
          <table:table-cell/>
          <table:table-cell table:style-name="ce15" table:number-columns-repeated="4"/>
          <table:table-cell table:style-name="ce22" office:value-type="string">
            <text:p>x / 5</text:p>
          </table:table-cell>
          <table:table-cell office:value-type="string">
            <text:p>Défense du Rohan – Cavernes étincelantes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3" table:number-columns-repeated="4"/>
          <table:table-cell table:style-name="ce23"/>
          <table:table-cell table:number-columns-repeated="249"/>
          <table:table-cell table:style-name="ce3" table:number-columns-repeated="768"/>
        </table:table-row>
        <table:table-row table:style-name="ro2">
          <table:table-cell office:value-type="string">
            <text:p>Guerre du Gondor – La reconquête de Pelargir – Solo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table:style-name="ce8" office:value-type="string">
            <text:p><text:s/></text:p>
          </table:table-cell>
          <table:table-cell office:value-type="string">
            <text:p>Voir Historique des batailles ( MAJ+B )</text:p>
          </table:table-cell>
          <table:table-cell table:number-columns-repeated="1015"/>
        </table:table-row>
        <table:table-row table:style-name="ro2">
          <table:table-cell office:value-type="string">
            <text:p>Guerre du Gondor – La reconquête de Pelargir – Communauté</text:p>
          </table:table-cell>
          <table:table-cell/>
          <table:table-cell table:style-name="ce15" table:number-columns-repeated="4"/>
          <table:table-cell table:style-name="ce22" office:value-type="string">
            <text:p>x / 8</text:p>
          </table:table-cell>
          <table:table-cell table:style-name="ce8"/>
          <table:table-cell table:number-columns-repeated="1016"/>
        </table:table-row>
        <table:table-row table:style-name="ro2">
          <table:table-cell office:value-type="string">
            <text:p>Guerre du Gondor – La défense de Minas Tirith – Solo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office:value-type="string">
            <text:p>Guerre du Gondor – La reconquête de Pelargir</text:p>
          </table:table-cell>
          <table:table-cell table:number-columns-repeated="1016"/>
        </table:table-row>
        <table:table-row table:style-name="ro2">
          <table:table-cell office:value-type="string">
            <text:p>Guerre du Gondor – La défense de Minas Tirith – Petite communauté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table:number-columns-repeated="1017"/>
        </table:table-row>
        <table:table-row table:style-name="ro2">
          <table:table-cell office:value-type="string">
            <text:p>Guerre du Gondor – Le marteau du monde d'en dessous – Solo</text:p>
          </table:table-cell>
          <table:table-cell/>
          <table:table-cell table:style-name="ce15" table:number-columns-repeated="4"/>
          <table:table-cell table:style-name="ce22" office:value-type="string">
            <text:p>x / 6</text:p>
          </table:table-cell>
          <table:table-cell office:value-type="string">
            <text:p>Guerre du Gondor – La défense de Minas Tirith</text:p>
          </table:table-cell>
          <table:table-cell table:number-columns-repeated="1016"/>
        </table:table-row>
        <table:table-row table:style-name="ro2">
          <table:table-cell office:value-type="string">
            <text:p>Guerre du Gondor – Le marteau du monde d'en dessous – Communauté</text:p>
          </table:table-cell>
          <table:table-cell/>
          <table:table-cell table:style-name="ce15" table:number-columns-repeated="4"/>
          <table:table-cell table:style-name="ce22" office:value-type="string">
            <text:p>x / 7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249"/>
          <table:table-cell table:style-name="ce3" table:number-columns-repeated="768"/>
        </table:table-row>
        <table:table-row table:style-name="ro1">
          <table:table-cell table:style-name="ce2" office:value-type="string">
            <text:p>Escarmouch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249"/>
          <table:table-cell table:style-name="ce3" table:number-columns-repeated="768"/>
        </table:table-row>
        <table:table-row table:style-name="ro2">
          <table:table-cell table:style-name="ce5" office:value-type="string">
            <text:p>Didacticiel des escarmouches (1ère bataille de <text:span text:style-name="T1">La défense du Poney Fringant</text:span><text:span text:style-name="T2">)</text:span></text:p>
          </table:table-cell>
          <table:table-cell table:style-name="ce14"/>
          <table:table-cell table:style-name="ce15" table:number-columns-repeated="5"/>
          <table:table-cell table:style-name="ce5"/>
          <table:table-cell table:style-name="ce5" office:value-type="string">
            <text:p>Obligatoire pour faire les escarmouches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249"/>
          <table:table-cell table:style-name="ce3" table:number-columns-repeated="768"/>
        </table:table-row>
        <table:table-row table:style-name="ro2">
          <table:table-cell office:value-type="string">
            <text:p>Défensif – Bataille de la vingt et unième salle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5, Chapitre 5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Défensif – Bataille de la voie des forgerons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5, Chapitre 5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Défensif – Bataille de la voie des tréfonds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5, Chapitre 5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Défensif – Gué de Bruinen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Abonnement VIP ou magasin SdAO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Défensif – La défense d'Amon Sûl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Abonnement VIP ou magasin SdAO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Défensif – La défense du Poney Fringant</text:p>
          </table:table-cell>
          <table:table-cell/>
          <table:table-cell table:style-name="ce3" table:number-columns-repeated="2"/>
          <table:table-cell table:style-name="ce15" table:number-columns-repeated="3"/>
          <table:table-cell/>
          <table:table-cell office:value-type="string">
            <text:p>Même environnement que le didacticiel des escarmouches</text:p>
          </table:table-cell>
          <table:table-cell table:number-columns-repeated="247"/>
          <table:table-cell table:style-name="ce3" table:number-columns-repeated="768"/>
        </table:table-row>
        <table:table-row table:style-name="ro2">
          <table:table-cell office:value-type="string">
            <text:p>Défensif – Le destin funeste de Caras Gelebren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Extension « Avant l'Ombre »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Défensif – Protecteurs de Thangulhad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9, Chapitre 14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Défensif – Siège de Gondamon</text:p>
          </table:table-cell>
          <table:table-cell/>
          <table:table-cell table:style-name="ce3" table:number-columns-repeated="2"/>
          <table:table-cell table:style-name="ce15" table:number-columns-repeated="3"/>
          <table:table-cell table:style-name="ce8" office:value-type="string">
            <text:p><text:s/>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249"/>
          <table:table-cell table:style-name="ce3" table:number-columns-repeated="768"/>
        </table:table-row>
        <table:table-row table:style-name="ro2">
          <table:table-cell office:value-type="string">
            <text:p>Offensif – A l'assaut de l'antre des spectres de l'anneau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9, Chapitre 15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Attaque contre Dannenglor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9, Chapitre 4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Attaque à l'aube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Abonnement VIP ou magasin SdAO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Forcer la porte du nécromancien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9, Chapitre 15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La bataille de la tour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, Livre 9, Chapitre 18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La crevasse glacée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Abonnement VIP ou magasin SdAO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Orage sur Methedras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Abonnement VIP ou magasin SdAO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Sauvetage à Nurz Ghâshu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Livre épique, Volume III, Livre 1, Chapitre 8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Troubles à Bourg de Touque</text:p>
          </table:table-cell>
          <table:table-cell/>
          <table:table-cell table:style-name="ce3" table:number-columns-repeated="2"/>
          <table:table-cell table:style-name="ce15" table:number-columns-repeated="3"/>
          <table:table-cell table:style-name="ce8" office:value-type="string">
            <text:p><text:s/>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office:value-type="string">
            <text:p>Offensif – Vols et méfaits</text:p>
          </table:table-cell>
          <table:table-cell/>
          <table:table-cell table:style-name="ce3" table:number-columns-repeated="2"/>
          <table:table-cell table:style-name="ce15" table:number-columns-repeated="3"/>
          <table:table-cell office:value-type="string">
            <text:p>Abonnement VIP ou magasin SdAO</text:p>
          </table:table-cell>
          <table:table-cell table:number-columns-repeated="248"/>
          <table:table-cell table:style-name="ce3" table:number-columns-repeated="768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249"/>
          <table:table-cell table:style-name="ce3" table:number-columns-repeated="768"/>
        </table:table-row>
        <table:table-row table:style-name="ro2">
          <table:table-cell office:value-type="string">
            <text:p>Survie – Hauts des Galgals</text:p>
          </table:table-cell>
          <table:table-cell/>
          <table:table-cell table:style-name="ce15" table:number-columns-repeated="5"/>
          <table:table-cell office:value-type="string">
            <text:p>Abonnement VIP ou magasin SdAO</text:p>
          </table:table-cell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3" table:number-columns-repeated="5"/>
          <table:table-cell table:number-columns-repeated="249"/>
          <table:table-cell table:style-name="ce3" table:number-columns-repeated="768"/>
        </table:table-row>
        <table:table-row table:style-name="ro1">
          <table:table-cell table:style-name="ce2" office:value-type="string">
            <text:p>Instanc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style-name="ce1" table:number-columns-repeated="9"/>
          <table:table-cell/>
          <table:table-cell table:style-name="ce1" table:number-columns-repeated="1014"/>
        </table:table-row>
        <table:table-row table:style-name="ro2">
          <table:table-cell office:value-type="string">
            <text:p>Annuminas – Glinghant</text:p>
          </table:table-cell>
          <table:table-cell/>
          <table:table-cell table:style-name="ce15" table:number-columns-repeated="4"/>
          <table:table-cell/>
          <table:table-cell office:value-type="string">
            <text:p>Nengon ayant fui</text:p>
          </table:table-cell>
          <table:table-cell table:number-columns-repeated="1016"/>
        </table:table-row>
        <table:table-row table:style-name="ro2">
          <table:table-cell office:value-type="string">
            <text:p>Annuminas – Haudh Valandil</text:p>
          </table:table-cell>
          <table:table-cell/>
          <table:table-cell table:style-name="ce15" table:number-columns-repeated="4"/>
          <table:table-cell/>
          <table:table-cell office:value-type="string">
            <text:p>Brise-Tibia</text:p>
          </table:table-cell>
          <table:table-cell table:number-columns-repeated="1016"/>
        </table:table-row>
        <table:table-row table:style-name="ro2">
          <table:table-cell office:value-type="string">
            <text:p>Annuminas – Ost Elendil</text:p>
          </table:table-cell>
          <table:table-cell/>
          <table:table-cell table:style-name="ce15" table:number-columns-repeated="4"/>
          <table:table-cell/>
          <table:table-cell office:value-type="string">
            <text:p>Guloth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vant l'Ombre – Sarch Vorn, le tombeau noir</text:p>
          </table:table-cell>
          <table:table-cell table:number-columns-repeated="2"/>
          <table:table-cell table:style-name="ce14" table:number-columns-repeated="3"/>
          <table:table-cell table:style-name="ce15"/>
          <table:table-cell office:value-type="string">
            <text:p>Extension « Avant l'Ombre »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Dol Guldur – Barad Guldur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<text:s/></text:p>
          </table:table-cell>
          <table:table-cell office:value-type="string">
            <text:p>1 défi par boss</text:p>
          </table:table-cell>
          <table:table-cell table:number-columns-repeated="1015"/>
        </table:table-row>
        <table:table-row table:style-name="ro2">
          <table:table-cell office:value-type="string">
            <text:p>Dol Guldur – Enclos des ouargues de Dol Guldur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Athgrat</text:p>
          </table:table-cell>
          <table:table-cell table:number-columns-repeated="1016"/>
        </table:table-row>
        <table:table-row table:style-name="ro2">
          <table:table-cell office:value-type="string">
            <text:p>Dol Guldur – Les geôles de Dol Guldur</text:p>
          </table:table-cell>
          <table:table-cell table:number-columns-repeated="2"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Dol Guldur – Salle d'armes de Dol Guldur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Consiste à affronter les 3 boss en même temps</text:p>
          </table:table-cell>
          <table:table-cell table:number-columns-repeated="1015"/>
        </table:table-row>
        <table:table-row table:style-name="ro2">
          <table:table-cell office:value-type="string">
            <text:p>Dol Guldur – Sammath Gûl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n leur absence 1 – Fermes de Norcoton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En leur absence 2 – Hautepierre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En leur absence 3 – Temple perdu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En leur absence 4 – Sâri-surma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Minimum 2 joueurs pour vaincre le boss (stun + reset)</text:p>
          </table:table-cell>
          <table:table-cell table:number-columns-repeated="1015"/>
        </table:table-row>
        <table:table-row table:style-name="ro2">
          <table:table-cell office:value-type="string">
            <text:p>En leur absence 5 – Ost Dunhoth / Aile des blessures et de la peur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Sâri-surma + Trouver l'entrée à 75.2S, 19.7O</text:p>
          </table:table-cell>
          <table:table-cell table:number-columns-repeated="1016"/>
        </table:table-row>
        <table:table-row table:style-name="ro2">
          <table:table-cell office:value-type="string">
            <text:p>En leur absence 6 – Ost Dunhoth / Aile de la maladie et du poison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aile blessure + peur</text:p>
          </table:table-cell>
          <table:table-cell table:number-columns-repeated="1016"/>
        </table:table-row>
        <table:table-row table:style-name="ro2">
          <table:table-cell office:value-type="string">
            <text:p>En leur absence 7 – Ost Dunhoth / Aile de Gortheron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4 ailes + Iva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rnost 1 – Spectre de l'eau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Fornost 2 – Spectre de la terre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boss final de l'eau</text:p>
          </table:table-cell>
          <table:table-cell table:number-columns-repeated="1016"/>
        </table:table-row>
        <table:table-row table:style-name="ro2">
          <table:table-cell office:value-type="string">
            <text:p>Fornost 3 – Spectre de feu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boss final de la terre</text:p>
          </table:table-cell>
          <table:table-cell table:number-columns-repeated="1016"/>
        </table:table-row>
        <table:table-row table:style-name="ro2">
          <table:table-cell office:value-type="string">
            <text:p>Fornost 4 – Spectre de l'ombre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boss final de feu</text:p>
          </table:table-cell>
          <table:table-cell table:number-columns-repeated="1016"/>
        </table:table-row>
        <table:table-row table:style-name="ro2">
          <table:table-cell table:number-columns-repeated="7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office:value-type="string">
            <text:p>Guerre des Trois Sommets – Shakalush, la bataille des escaliers</text:p>
          </table:table-cell>
          <table:table-cell/>
          <table:table-cell table:style-name="ce14" table:number-columns-repeated="4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undabad – Antre de Pughlak</text:p>
          </table:table-cell>
          <table:table-cell/>
          <table:table-cell table:style-name="ce14" table:number-columns-repeated="2"/>
          <table:table-cell table:style-name="ce21" table:number-columns-repeated="2"/>
          <table:table-cell table:style-name="ce15"/>
          <table:table-cell/>
          <table:table-cell office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>
            <text:p>Gundabad – Assaut sur Dhurstrok</text:p>
          </table:table-cell>
          <table:table-cell/>
          <table:table-cell table:style-name="ce14" table:number-columns-repeated="2"/>
          <table:table-cell table:style-name="ce21" table:number-columns-repeated="2"/>
          <table:table-cell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Helegrod – Aile d'araignée / Zaudru</text:p>
          </table:table-cell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 office:value-type="string">
            <text:p>Helegrod – Aile de drake / Grisgart</text:p>
          </table:table-cell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 office:value-type="string">
            <text:p>Helegrod – Aile de géant / Storvagun</text:p>
          </table:table-cell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2">
          <table:table-cell office:value-type="string">
            <text:p>Helegrod – Aile de dragon (Thorog)</text:p>
          </table:table-cell>
          <table:table-cell table:number-columns-repeated="3"/>
          <table:table-cell table:style-name="ce15" table:number-columns-repeated="3"/>
          <table:table-cell office:value-type="string">
            <text:p>Boss des 3 annexe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La rue silencieuse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Défi à réussir du 1er coup</text:p>
          </table:table-cell>
          <table:table-cell table:number-columns-repeated="1016"/>
        </table:table-row>
        <table:table-row table:style-name="ro2">
          <table:table-cell office:value-type="string">
            <text:p>La bataille des champs du Pelennor – Le sang du Serpent Noir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Défi à réussir du 1er coup</text:p>
          </table:table-cell>
          <table:table-cell table:number-columns-repeated="1016"/>
        </table:table-row>
        <table:table-row table:style-name="ro2">
          <table:table-cell office:value-type="string">
            <text:p>La bataille des champs du Pelennor – Les quais d'Harlond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route d'Erebor – Fuite vers le mont solitaire</text:p>
          </table:table-cell>
          <table:table-cell/>
          <table:table-cell office:value-type="string">
            <text:p><text:s/></text:p>
          </table:table-cell>
          <table:table-cell table:style-name="ce15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office:value-type="string">
            <text:p>La route d'Erebor – La bataille pour Erebor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fief du Grand Gobelin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 pic d'Iorbar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cloches de Dale / Tabi-Kohin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La route d'Erebor – Les flammes de Smaug</text:p>
          </table:table-cell>
          <table:table-cell/>
          <table:table-cell office:value-type="string">
            <text:p><text:s/></text:p>
          </table:table-cell>
          <table:table-cell table:style-name="ce15" table:number-columns-repeated="3"/>
          <table:table-cell office:value-type="string">
            <text:p><text:s text:c="2"/></text:p>
          </table:table-cell>
          <table:table-cell table:number-columns-repeated="1017"/>
        </table:table-row>
        <table:table-row table:style-name="ro2">
          <table:table-cell office:value-type="string">
            <text:p>La route d'Erebor – Les toiles des vallées obscures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Grand Galgal 1 – Le labyrinthe</text:p>
          </table:table-cell>
          <table:table-cell/>
          <table:table-cell table:style-name="ce15" table:number-columns-repeated="4"/>
          <table:table-cell table:number-columns-repeated="1018"/>
        </table:table-row>
        <table:table-row table:style-name="ro2">
          <table:table-cell office:value-type="string">
            <text:p>Le Grand Galgal 2 – Thadur (annexe d'eau)</text:p>
          </table:table-cell>
          <table:table-cell/>
          <table:table-cell table:style-name="ce15" table:number-columns-repeated="4"/>
          <table:table-cell table:number-columns-repeated="1018"/>
        </table:table-row>
        <table:table-row table:style-name="ro2">
          <table:table-cell office:value-type="string">
            <text:p>Le Grand Galgal 3 – Sambrog</text:p>
          </table:table-cell>
          <table:table-cell/>
          <table:table-cell table:style-name="ce15" table:number-columns-repeated="4"/>
          <table:table-cell/>
          <table:table-cell office:value-type="string">
            <text:p>Labyrinthe + Thadur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Bâr Nirnaeth, les maisons de lamentation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73.4S, 7.7E</text:p>
          </table:table-cell>
          <table:table-cell table:number-columns-repeated="1016"/>
        </table:table-row>
        <table:table-row table:style-name="ro2">
          <table:table-cell office:value-type="string">
            <text:p>Minas Morgul – Eithel Gwaur, le puits putride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66.9S, 7.5E</text:p>
          </table:table-cell>
          <table:table-cell table:number-columns-repeated="1016"/>
        </table:table-row>
        <table:table-row table:style-name="ro2">
          <table:table-cell office:value-type="string">
            <text:p>Minas Morgul – Gath Daeroval, le nichoir de l'ombre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67.8S, 2.5E</text:p>
          </table:table-cell>
          <table:table-cell table:number-columns-repeated="1016"/>
        </table:table-row>
        <table:table-row table:style-name="ro2">
          <table:table-cell office:value-type="string">
            <text:p>Minas Morgul – Ghashan-kútot, le hall du sinistre savoir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68.0S, 0.7E</text:p>
          </table:table-cell>
          <table:table-cell table:number-columns-repeated="1016"/>
        </table:table-row>
        <table:table-row table:style-name="ro2">
          <table:table-cell office:value-type="string">
            <text:p>Minas Morgul – Gorthad Nûr, le galgal abyssal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68.8S, 3.4E</text:p>
          </table:table-cell>
          <table:table-cell table:number-columns-repeated="1016"/>
        </table:table-row>
        <table:table-row table:style-name="ro2">
          <table:table-cell office:value-type="string">
            <text:p>Minas Morgul – La tourmente de Morgul</text:p>
          </table:table-cell>
          <table:table-cell table:number-columns-repeated="3"/>
          <table:table-cell table:style-name="ce21" table:number-columns-repeated="2"/>
          <table:table-cell table:style-name="ce15"/>
          <table:table-cell table:number-columns-repeated="1017"/>
        </table:table-row>
        <table:table-row table:style-name="ro2">
          <table:table-cell office:value-type="string">
            <text:p>Minas Morgul – Les rois déchus</text:p>
          </table:table-cell>
          <table:table-cell table:number-columns-repeated="3"/>
          <table:table-cell table:style-name="ce21" table:number-columns-repeated="2"/>
          <table:table-cell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ntagnes Grises – Cavernes de Racleroc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38.2N, 43.8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Luitaufond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39.5N, 47.5O</text:p>
          </table:table-cell>
          <table:table-cell table:number-columns-repeated="1016"/>
        </table:table-row>
        <table:table-row table:style-name="ro2">
          <table:table-cell office:value-type="string">
            <text:p>Montagnes Grises – Thikil-gundu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à 38.9N, 54.8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sgiliath – La cité en ruines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Osgiliath – Labyrinthe englouti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Le défi est une tuerie avec chrono dans toute l'instance</text:p>
          </table:table-cell>
          <table:table-cell table:number-columns-repeated="1015"/>
        </table:table-row>
        <table:table-row table:style-name="ro2">
          <table:table-cell office:value-type="string">
            <text:p>Osgiliath – Le dôme d'étoiles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lateau de Gorgoroth – Cour de Seregost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Plateau de Gorgoroth – Les geôles de Naerband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Étang aux Iris – Les profondeurs de Kidzul-kâlah</text:p>
          </table:table-cell>
          <table:table-cell table:number-columns-repeated="3"/>
          <table:table-cell table:style-name="ce15" table:number-columns-repeated="2"/>
          <table:table-cell/>
          <table:table-cell office:value-type="string">
            <text:p>Trouver l'entrée à 09.N, 67.7O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Agoroth, le Delf étroit</text:p>
          </table:table-cell>
          <table:table-cell/>
          <table:table-cell table:style-name="ce14" table:number-columns-repeated="2"/>
          <table:table-cell table:style-name="ce21" table:number-columns-repeated="2"/>
          <table:table-cell table:style-name="ce15"/>
          <table:table-cell table:number-columns-repeated="1017"/>
        </table:table-row>
        <table:table-row table:style-name="ro2">
          <table:table-cell office:value-type="string">
            <text:p>Autres – Askâd-mazal, la Salle des ombres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Trouver l'entrée à 14.1S, 94.9O</text:p>
          </table:table-cell>
          <table:table-cell table:number-columns-repeated="1016"/>
        </table:table-row>
        <table:table-row table:style-name="ro2">
          <table:table-cell office:value-type="string">
            <text:p>Autres – Auberge abandonnée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office:value-type="string">
            <text:p>Autres – Bibliothèque de Tham Mirdain</text:p>
          </table:table-cell>
          <table:table-cell/>
          <table:table-cell table:style-name="ce15" table:number-columns-repeated="4"/>
          <table:table-cell/>
          <table:table-cell office:value-type="string">
            <text:p>Piztor + Unudhu</text:p>
          </table:table-cell>
          <table:table-cell table:number-columns-repeated="1016"/>
        </table:table-row>
        <table:table-row table:style-name="ro2">
          <table:table-cell office:value-type="string">
            <text:p>Autres – Ecole de Tham Mirdain</text:p>
          </table:table-cell>
          <table:table-cell/>
          <table:table-cell table:style-name="ce15" table:number-columns-repeated="4"/>
          <table:table-cell/>
          <table:table-cell office:value-type="string">
            <text:p>Thurgtârk</text:p>
          </table:table-cell>
          <table:table-cell table:number-columns-repeated="1016"/>
        </table:table-row>
        <table:table-row table:style-name="ro2">
          <table:table-cell office:value-type="string">
            <text:p>Autres – L'infortune du saule</text:p>
          </table:table-cell>
          <table:table-cell/>
          <table:table-cell table:style-name="ce14" table:number-columns-repeated="2"/>
          <table:table-cell table:style-name="ce21" table:number-columns-repeated="2"/>
          <table:table-cell table:style-name="ce15"/>
          <table:table-cell table:number-columns-repeated="1017"/>
        </table:table-row>
        <table:table-row table:style-name="ro2">
          <table:table-cell office:value-type="string">
            <text:p>Autres – Palais de la nuit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Terreur et Panique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Instance sans échelonnement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– Carn Dum</text:p>
          </table:table-cell>
          <table:table-cell/>
          <table:table-cell table:style-name="ce15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Urugarth</text:p>
          </table:table-cell>
          <table:table-cell/>
          <table:table-cell table:style-name="ce15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Barad Gularan</text:p>
          </table:table-cell>
          <table:table-cell/>
          <table:table-cell table:style-name="ce15" table:number-columns-repeated="5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office:value-type="string">
            <text:p>Angmar – La faille de Nûrz Ghashu</text:p>
          </table:table-cell>
          <table:table-cell table:number-columns-repeated="3"/>
          <table:table-cell table:style-name="ce15" table:number-columns-repeated="3"/>
          <table:table-cell/>
          <table:table-cell office:value-type="string">
            <text:p>Niveau fixe 5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arn Dûm – Gwathrenost, la citadelle du Roi-Sorcier</text:p>
          </table:table-cell>
          <table:table-cell table:number-columns-repeated="3"/>
          <table:table-cell table:style-name="ce21" table:number-columns-repeated="2"/>
          <table:table-cell table:style-name="ce15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office:value-type="string">
            <text:p>Carn Dûm – Sagroth, le repaire des vermines</text:p>
          </table:table-cell>
          <table:table-cell table:number-columns-repeated="3"/>
          <table:table-cell table:style-name="ce21" table:number-columns-repeated="2"/>
          <table:table-cell table:style-name="ce15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office:value-type="string">
            <text:p>Carn Dûm – Sant Lhoer, les jardins empoisonnés</text:p>
          </table:table-cell>
          <table:table-cell table:number-columns-repeated="3"/>
          <table:table-cell table:style-name="ce21" table:number-columns-repeated="2"/>
          <table:table-cell table:style-name="ce15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office:value-type="string">
            <text:p>Carn Dûm – Thaurisgar, l'infâme échoppe d'apothicaire</text:p>
          </table:table-cell>
          <table:table-cell table:number-columns-repeated="3"/>
          <table:table-cell table:style-name="ce21" table:number-columns-repeated="2"/>
          <table:table-cell table:style-name="ce15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Garth Agarwen – Bois sinistre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Forteresse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office:value-type="string">
            <text:p>Garth Agarwen – Galgals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32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Guerre des Trois Sommets – Amdân Dammul, le Seuil sanglant</text:p>
          </table:table-cell>
          <table:table-cell/>
          <table:table-cell table:style-name="ce14" table:number-columns-repeated="4"/>
          <table:table-cell table:style-name="ce15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office:value-type="string">
            <text:p>Guerre des Trois Sommets – La chute de Khazad-dûm</text:p>
          </table:table-cell>
          <table:table-cell/>
          <table:table-cell table:style-name="ce14" table:number-columns-repeated="4"/>
          <table:table-cell table:style-name="ce15"/>
          <table:table-cell/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Gundabad – Adkhât-zahhar, les maisons du repos</text:p>
          </table:table-cell>
          <table:table-cell/>
          <table:table-cell table:style-name="ce14" table:number-columns-repeated="2"/>
          <table:table-cell table:style-name="ce21" table:number-columns-repeated="2"/>
          <table:table-cell table:style-name="ce15"/>
          <table:table-cell/>
          <table:table-cell office:value-type="string">
            <text:p>Niveau fixe 140</text:p>
          </table:table-cell>
          <table:table-cell table:number-columns-repeated="1015"/>
        </table:table-row>
        <table:table-row table:style-name="ro2">
          <table:table-cell office:value-type="string">
            <text:p>Gundabad – Le trésor caché d'Abnankâra</text:p>
          </table:table-cell>
          <table:table-cell office:value-type="string">
            <text:p><text:s/></text:p>
          </table:table-cell>
          <table:table-cell table:style-name="ce14" table:number-columns-repeated="4"/>
          <table:table-cell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sengard – Dargnakh déchaîné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fonderie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lisière de Fangorn (scierie)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anière de Draigoch</text:p>
          </table:table-cell>
          <table:table-cell office:value-type="string">
            <text:p><text:s/></text:p>
          </table:table-cell>
          <table:table-cell/>
          <table:table-cell table:style-name="ce15" table:number-columns-repeated="3"/>
          <table:table-cell/>
          <table:table-cell table:style-name="ce5" office:value-type="string">
            <text:p>Série de quêtes pour entrer</text:p>
          </table:table-cell>
          <table:table-cell office:value-type="string">
            <text:p>Niveau fixe 75 – Le T1 accepte 24 joueurs</text:p>
          </table:table-cell>
          <table:table-cell table:number-columns-repeated="1015"/>
        </table:table-row>
        <table:table-row table:style-name="ro2">
          <table:table-cell office:value-type="string">
            <text:p>Isengard – Mines d'Isengard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Isengard – La tour d'Orthanc</text:p>
          </table:table-cell>
          <table:table-cell/>
          <table:table-cell office:value-type="string">
            <text:p><text:s/></text:p>
          </table:table-cell>
          <table:table-cell table:style-name="ce15" table:number-columns-repeated="3"/>
          <table:table-cell office:value-type="string">
            <text:p><text:s text:c="2"/></text:p>
          </table:table-cell>
          <table:table-cell/>
          <table:table-cell office:value-type="string">
            <text:p>Niveau fixe 75 + 1 défi par bos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bataille des champs du Pelennor – Trône du Seigneur de la Terreur</text:p>
          </table:table-cell>
          <table:table-cell table:number-columns-repeated="2"/>
          <table:table-cell table:style-name="ce15" table:number-columns-repeated="3"/>
          <table:table-cell table:number-columns-repeated="2"/>
          <table:table-cell office:value-type="string">
            <text:p>Niveau fixe 105 + 1 défi par boss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thlórien – Dâr Narbugud</text:p>
          </table:table-cell>
          <table:table-cell/>
          <table:table-cell table:style-name="ce15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Galeries d'artisanat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La salle des Miroirs de Lumul-nar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Lothlórien – Les roues à aubes : Nalâ-dûm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inas Morgul – Remmorchant, le filet des ténèbres</text:p>
          </table:table-cell>
          <table:table-cell table:number-columns-repeated="3"/>
          <table:table-cell table:style-name="ce21" table:number-columns-repeated="2"/>
          <table:table-cell table:style-name="ce15"/>
          <table:table-cell office:value-type="string">
            <text:p>découvrir l'entrée dans Torech Ungol</text:p>
          </table:table-cell>
          <table:table-cell office:value-type="string">
            <text:p>Niveau fixe 13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Montagnes Grises – L'enclume de Durhiver</text:p>
          </table:table-cell>
          <table:table-cell table:number-columns-repeated="3"/>
          <table:table-cell table:style-name="ce15" table:number-columns-repeated="3"/>
          <table:table-cell/>
          <table:table-cell office:value-type="string">
            <text:p>Niveau fixe 120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Montagnes Grises (Monts du Fer) – La fosse hurlante</text:p>
          </table:table-cell>
          <table:table-cell/>
          <table:table-cell table:style-name="ce15" table:number-columns-repeated="4"/>
          <table:table-cell/>
          <table:table-cell table:style-name="ce5" office:value-type="string">
            <text:p>5 quêtes dans Jarnfast</text:p>
          </table:table-cell>
          <table:table-cell table:style-name="ce5" office:value-type="string">
            <text:p>200 lumière + ne se lance pas par le chercheur d'instanc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oria – Fangefosse gauche</text:p>
          </table:table-cell>
          <table:table-cell/>
          <table:table-cell table:style-name="ce15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il Gashan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Filikul</text:p>
          </table:table-cell>
          <table:table-cell/>
          <table:table-cell table:style-name="ce15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a gueule ignoble</text:p>
          </table:table-cell>
          <table:table-cell/>
          <table:table-cell table:style-name="ce15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 grand escalier</text:p>
          </table:table-cell>
          <table:table-cell/>
          <table:table-cell table:style-name="ce15" table:number-columns-repeated="4"/>
          <table:table-cell table:number-columns-repeated="2"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Les forges de Khazad-dûm</text:p>
          </table:table-cell>
          <table:table-cell/>
          <table:table-cell table:style-name="ce15" table:number-columns-repeated="4"/>
          <table:table-cell/>
          <table:table-cell office:value-type="string">
            <text:p>Thrug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alle au trésor oubliée</text:p>
          </table:table-cell>
          <table:table-cell/>
          <table:table-cell table:style-name="ce15" table:number-columns-repeated="5"/>
          <table:table-cell/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eizième salle</text:p>
          </table:table-cell>
          <table:table-cell/>
          <table:table-cell table:style-name="ce15" table:number-columns-repeated="4"/>
          <table:table-cell/>
          <table:table-cell office:value-type="string">
            <text:p>Tramug + Dhûrz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office:value-type="string">
            <text:p>Moria – Sombremine</text:p>
          </table:table-cell>
          <table:table-cell/>
          <table:table-cell table:style-name="ce15" table:number-columns-repeated="4"/>
          <table:table-cell/>
          <table:table-cell office:value-type="string">
            <text:p>Mange-monde + Hurleur</text:p>
          </table:table-cell>
          <table:table-cell office:value-type="string">
            <text:p>Niveau fixe 5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Plateau de Gorgoroth – L'abîme de Mordath / Murpraush, la Salle Corrompue</text:p>
          </table:table-cell>
          <table:table-cell table:number-columns-repeated="2"/>
          <table:table-cell table:style-name="ce15" table:number-columns-repeated="3"/>
          <table:table-cell/>
          <table:table-cell table:style-name="ce5" office:value-type="string">
            <text:p>découvrir l'entrée dans Barad-dûr</text:p>
          </table:table-cell>
          <table:table-cell table:style-name="ce11" office:value-type="string">
            <text:p>Niveau fixe 115 – nécessite 200 lumière pour le T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Umbar – Dahâl Huliz, l'arène</text:p>
          </table:table-cell>
          <table:table-cell table:number-columns-repeated="5"/>
          <table:table-cell table:style-name="ce15"/>
          <table:table-cell table:number-columns-repeated="1017"/>
        </table:table-row>
        <table:table-row table:style-name="ro2">
          <table:table-cell office:value-type="string">
            <text:p>Umbar – L'île des tempêtes</text:p>
          </table:table-cell>
          <table:table-cell table:number-columns-repeated="5"/>
          <table:table-cell table:style-name="ce15"/>
          <table:table-cell table:number-columns-repeated="1017"/>
        </table:table-row>
        <table:table-row table:style-name="ro2">
          <table:table-cell office:value-type="string">
            <text:p>Umbar – Les rues de Râhal Bakh</text:p>
          </table:table-cell>
          <table:table-cell table:number-columns-repeated="5"/>
          <table:table-cell table:style-name="ce15"/>
          <table:table-cell table:number-columns-repeated="1017"/>
        </table:table-row>
        <table:table-row table:style-name="ro2">
          <table:table-cell office:value-type="string">
            <text:p>Umbar – Profondeurs du Mâkhda Khorbo</text:p>
          </table:table-cell>
          <table:table-cell table:number-columns-repeated="5"/>
          <table:table-cell table:style-name="ce1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utres – Racines de Fangorn (araignées) / Gurthul</text:p>
          </table:table-cell>
          <table:table-cell table:number-columns-repeated="2"/>
          <table:table-cell table:style-name="ce15" table:number-columns-repeated="3"/>
          <table:table-cell/>
          <table:table-cell office:value-type="string">
            <text:p>Frûshkul</text:p>
          </table:table-cell>
          <table:table-cell office:value-type="string">
            <text:p>Niveau fixe 75</text:p>
          </table:table-cell>
          <table:table-cell table:number-columns-repeated="1015"/>
        </table:table-row>
        <table:table-row table:style-name="ro2">
          <table:table-cell office:value-type="string">
            <text:p>Autres – Salle du trône de Gobelinville</text:p>
          </table:table-cell>
          <table:table-cell/>
          <table:table-cell table:style-name="ce15" table:number-columns-repeated="5"/>
          <table:table-cell/>
          <table:table-cell office:value-type="string">
            <text:p>Niveau fixe 45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Saisonnière</text:p>
          </table:table-cell>
          <table:table-cell table:style-name="ce2" office:value-type="string">
            <text:p>T1</text:p>
          </table:table-cell>
          <table:table-cell table:style-name="ce2" office:value-type="string">
            <text:p>T2</text:p>
          </table:table-cell>
          <table:table-cell table:style-name="ce2" office:value-type="string">
            <text:p>T3</text:p>
          </table:table-cell>
          <table:table-cell table:style-name="ce2" office:value-type="string">
            <text:p>T4</text:p>
          </table:table-cell>
          <table:table-cell table:style-name="ce2" office:value-type="string">
            <text:p>T5</text:p>
          </table:table-cell>
          <table:table-cell table:style-name="ce2" office:value-type="string">
            <text:p>Défi</text:p>
          </table:table-cell>
          <table:table-cell table:style-name="ce2" office:value-type="string">
            <text:p>Pré-requis</text:p>
          </table:table-cell>
          <table:table-cell table:style-name="ce2" office:value-type="string">
            <text:p>Remarques</text:p>
          </table:table-cell>
          <table:table-cell/>
          <table:table-cell table:style-name="ce1"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niversaire : Un déluge de feu d'artifice</text:p>
          </table:table-cell>
          <table:table-cell table:style-name="ce15" table:number-columns-repeated="2"/>
          <table:table-cell office:value-type="string">
            <text:p>Défi 3</text:p>
          </table:table-cell>
          <table:table-cell office:value-type="string">
            <text:p>Défi 6</text:p>
          </table:table-cell>
          <table: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rintemps : Un travail d'abeilles</text:p>
          </table:table-cell>
          <table:table-cell table:style-name="ce14"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Seigneur des coffres : Naruhel la fille rouge</text:p>
          </table:table-cell>
          <table:table-cell table:style-name="ce14" table:number-columns-repeated="3"/>
          <table:table-cell table:style-name="ce15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té : Un pique-nique idéal</text:p>
          </table:table-cell>
          <table:table-cell/>
          <table:table-cell table:style-name="ce15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Thrâng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aisonnière – Automne</text:p>
          </table:table-cell>
          <table:table-cell table:style-name="ce15" table:number-columns-repeated="6"/>
          <table:table-cell table:number-columns-repeated="1017"/>
        </table:table-row>
        <table:table-row table:style-name="ro2">
          <table:table-cell office:value-type="string">
            <text:p>Saisonnière – Automne</text:p>
          </table:table-cell>
          <table:table-cell table:style-name="ce15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Yule : La bataille de Rivegel</text:p>
          </table:table-cell>
          <table:table-cell/>
          <table:table-cell table:style-name="ce15" table:number-columns-repeated="4"/>
          <table:table-cell table:number-columns-repeated="1018"/>
        </table:table-row>
        <table:table-row table:style-name="ro2">
          <table:table-cell office:value-type="string">
            <text:p>Seigneur des coffres : Storvâgûn</text:p>
          </table:table-cell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Menaces itinérantes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9" office:value-type="string">
            <text:p><text:s/></text:p>
          </table:table-cell>
          <table:table-cell table:style-name="ce19" office:value-type="string">
            <text:p><text:s text:c="2"/>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gmar - Ashthrok, le chercheur de feu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ngmar - Khruthakh, l'inépuisabl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ngmar – Shakatrog, le redoutabl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ngmar - Ulkharn, le commandant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ngmar - Vélnas, le prophèt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ngmar - Epilogue : Amardam, le mal ancestra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Evendim - Droghus, le chef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Evendim - Sûnath, le traîtr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Evendim - Târlug, le serviteu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ochel – Gronkerna, l'esclave colossa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Forochel – Krevchal, le chef bruta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Forochel – Mustarka, le traître spectra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Forochel – Ukko Surma, le géant immorte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Haut du Nord - Dûrlum, le dérangé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Haut du Nord - Valikas, l'égaré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Haut du Nord - Rancevenin, le corrompu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Landes désertiques - Tumoz l'Enragé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Marzgurúd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Ephalzôr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andes désertiques – Dorthanír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andes désertiques - Gaergarch l'Assoiffée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Monts Brumeux – Grôthurs, le géant de pierr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nts Brumeux – Hrimdyr, le roi des bêt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nts Brumeux – Krabakam, le maître chasseu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nts Brumeux – Sutmoth, le géant de glac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>
          <table:table-cell office:value-type="string">
            <text:p>Mordor – Putréfiaille, Fléau de Dor Amarth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rdor – Crachelave, Fléau de Talath Urui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rdor – Mordechair, Fléau de Lhingri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rdor - Bolvâg le maudit, Fléau d'Agarnaith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rdor – Nuzdum, Fléau d'Udûn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Mordor – Uiliúr le mal ancestra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Forêt Noire - Helchurth, l'ombre éternell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Forêt Noire - Thorang, l'armure-esprit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Forêt Noire - Ghâmgur, l'horreur géant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Forêt Noire - La Tisseuse du Malheur, terreur silencieus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Gondor ouest : Amorchant, la mort ailé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ouest : Gundlag le troll mort-vivant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ouest : Haldalona, l'infâme eausombr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ouest : Mota, le fléau d'Umba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ouest : Skorkaz, le mort insensibl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TG Gondor ouest – Hemok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ôg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– Corugwen la sournois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grand taureau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– Le vieux broyeu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– Rôdefang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– Adîrjan la brut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chasseur solitair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ouest (marais des morts) – Le Maître-fouet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Gondor centre – Fauchecroc, l'araignée terrifiant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centre – Gundash, la menace des montagn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centre – Du-kalon, le mort sans pitié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TG Gondor centre : Skorneval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Gondor centre – Anburz, le marteleur d'homm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centre – Percegriffe, fléau des terres du Princ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centre – Keterang, le maître des esprit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TG Gondor centre : Shatûpas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centre : Hamarsu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centre : Hokhi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Gondor centre – Luruyak, la terreur du Harad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centre – Abrakhôr, élu du Fléau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centre – Lacéradon, L'ombre des Montagnes Blanch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TG Gondor centre : Darik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centre : Shataz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centre : Vilos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ce14" table:number-columns-repeated="3"/>
          <table:table-cell table:number-columns-repeated="1018"/>
        </table:table-row>
        <table:table-row table:style-name="ro2">
          <table:table-cell office:value-type="string">
            <text:p>Gondor Est - Morgrish, le monstre d'Harad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Est - Shardrâgh, la créature de siège de Morgul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Gondor Est - Kethat-sai, le destructeur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TG Gondor Est : Thangol-ya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Est : Gundrag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G Gondor Est : Kasota</text:p>
          </table:table-cell>
          <table:table-cell table:style-name="ce15"/>
          <table:table-cell office:value-type="string">
            <text:p><text:s/></text:p>
          </table:table-cell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s de Dale - Tristépine, Fléau d'Eryn Lasgalen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Terres de Dale - Urdâr, Fléau des Terres de Dale</text:p>
          </table:table-cell>
          <table:table-cell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Terres de Dale - Kalabrazân, Fléau des Terres de Dal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Troupes de guerre</text:p>
          </table:table-cell>
          <table:table-cell table:style-name="ce2" office:value-type="string">
            <text:p>Mi</text:p>
          </table:table-cell>
          <table:table-cell table:style-name="ce2" office:value-type="string">
            <text:p>Tg</text:p>
          </table:table-cell>
          <table:table-cell table:number-columns-repeated="3" table:style-name="ce19" office:value-type="string">
            <text:p><text:s/></text:p>
          </table:table-cell>
          <table:table-cell table:style-name="ce19" office:value-type="string">
            <text:p><text:s text:c="2"/></text:p>
          </table:table-cell>
          <table:table-cell table:style-name="ce2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 : Bois blanc – Conog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 : Bois blanc – Gîmtog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 : Bottebois – Coeurmalsai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 : Bottebois – Varg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 : Hautebuttes – Karkas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 : Hautebuttes – Le blizzard des Hautebuttes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6"/>
          <table:table-cell table:style-name="ce1"/>
          <table:table-cell table:number-columns-repeated="1017"/>
        </table:table-row>
        <table:table-row table:style-name="ro2">
          <table:table-cell office:value-type="string">
            <text:p>Landes farouches : Les coteaux tortueux – Ailevil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 : Les coteaux tortueux – Balchara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 : Les coteaux tortueux – Voz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ndes farouches : Les jachères – Arataus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 : Les jachères – Shaguk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 : Les jachères – Shum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ndes farouches : Les jachères – Zovar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Norcrofts – Swertrîpe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Norcrofts – Haglob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Norcrofts – Skûtog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Norcrofts – Dahamab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Plateau – Cendr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Plateau – Bughrak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Plateau – Urus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Plateau – Hanru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utcrofts – Maître crébain Gundul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Sutcrofts – Kramp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Sutcrofts – Maître de guerre Bugud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a Vallée de l'Entalluve – Besenga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 Vallée de l'Entalluve – Corneterribl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 Vallée de l'Entalluve – Dâl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 Vallée de l'Entalluve – Mâthum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 Vallée de l'Entalluve – Mirz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a Vallée de l'Entalluve – Urgai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Terre-du-Roi – Glendowe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erre-du-Roi – Nûdît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Terre-du-Roi – Ora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Estfolde – Burzas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Estfolde – Claquecroc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Estfolde – Coeurnoi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Estfolde – Le descendant du sanglier d'Everholt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Estfolde – Vilegueul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<text:s/></text:p>
          </table:table-cell>
          <table:table-cell table:number-columns-repeated="1023"/>
        </table:table-row>
        <table:table-row table:style-name="ro2">
          <table:table-cell office:value-type="string">
            <text:p>Grands-arpents – Cledwun, Chef de guerre du pays de Du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ierreval – Inras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Pierreval – Geralht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Pierreval – Macse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Pierreval – Neivio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Pierreval – Ogni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Pierreval – Rog-votak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Ouestfolde – Bethan, prêtresse d'Isengard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Ouestfolde – Bosnauk et les trolls errants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Ouestfolde – Krûpû et les orques errants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Ouestfolde – Patarsha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Ouestfolde – Voraut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ncien Anórien : Pelennor - Kûr-anchi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Ancien Anórien : Pelennor – Okursa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Ancien Anórien : Pelennor – Sharshûg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/>
          <table:table-cell table:style-name="ce3" table:number-columns-repeated="6"/>
          <table:table-cell table:number-columns-repeated="249"/>
          <table:table-cell table:style-name="ce3" table:number-columns-repeated="768"/>
        </table:table-row>
        <table:table-row table:style-name="ro2">
          <table:table-cell office:value-type="string">
            <text:p>Ancien Anórien : Talath Anor - Fen-skulk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Ancien Anórien : Talath Anor – Mauzú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Ancien Anórien : Talath Anor – Tupûrta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/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ointain Anórien : Collines des balises – Jarl Vrakya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ointain Anórien : Collines des balises - Nauruk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ointain Anórien : Taur Druadan - Krûghu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ointain Anórien : Taur Druadan – Aslâ Khimash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ointain Anórien : Taur Druadan – Ganglemôd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Ithilien du nord - Morvenin la fileus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Ithilien du nord - Ognir, guerrier de Minas Morgul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Ithilien du nord - Shomushúk le gardien, maître des félins des Khundola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 siège du Mordor – L'obscurité de Nur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'Ombre de l'oubli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a Lame noir du Lebenni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Cavalier maudit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Grand sorcier du Harad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Roi-Sorcier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Suderon sinistre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Khand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>
          <table:table-cell office:value-type="string">
            <text:p>Le siège du Mordor – Le fléau de Rhûn</text:p>
          </table:table-cell>
          <table:table-cell table:style-name="ce15"/>
          <table:table-cell/>
          <table:table-cell table:style-name="ce15" table:number-columns-repeated="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 office:value-type="string">
            <text:p>Livres épiques</text:p>
          </table:table-cell>
          <table:table-cell table:number-columns-repeated="5" table:style-name="ce2" office:value-type="string">
            <text:p><text:s/></text:p>
          </table:table-cell>
          <table:table-cell table:style-name="ce24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2">
          <table:table-cell office:value-type="string">
            <text:p>Avant l'Ombre, Prologue</text:p>
          </table:table-cell>
          <table:table-cell table:style-name="ce16" office:value-type="string">
            <text:p><text:s/></text:p>
          </table:table-cell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vant l'Ombre, Livre I</text:p>
          </table:table-cell>
          <table:table-cell table:style-name="ce16"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vant l'Ombre, Livre II</text:p>
          </table:table-cell>
          <table:table-cell table:style-name="ce16"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Avant l'Ombre, Livre III</text:p>
          </table:table-cell>
          <table:table-cell table:style-name="ce16"/>
          <table:table-cell table:style-name="ce15" table:number-columns-repeated="5"/>
          <table:table-cell table:number-columns-repeated="1017"/>
        </table:table-row>
        <table:table-row table:style-name="ro3">
          <table:table-cell table:style-name="ce1" table:number-columns-repeated="6"/>
          <table:table-cell table:number-columns-repeated="1018"/>
        </table:table-row>
        <table:table-row table:style-name="ro2">
          <table:table-cell office:value-type="string">
            <text:p>Volume 1 – Livre 1 – L'éveil des ténèbr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2 – La fille roug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3 – Le conseil du nord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4 – A la chasse aux ombr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5 – Le dernier refug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6 – Les feux du nord</text:p>
          </table:table-cell>
          <table:table-cell/>
          <table:table-cell table:style-name="ce15" table:number-columns-repeated="5"/>
          <table:table-cell/>
          <table:table-cell table:style-name="ce5" office:value-type="string">
            <text:p>Donne accès à la partie Est de l'Angmar</text:p>
          </table:table-cell>
          <table:table-cell table:number-columns-repeated="1015"/>
        </table:table-row>
        <table:table-row table:style-name="ro2">
          <table:table-cell office:value-type="string">
            <text:p>Volume 1 – Livre 7 – L'espoir secret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8 – Le fléau du nord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9 – Les rives d'Evendim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10 – La cité des roi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11 – Prisonnière des peuples libr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12 – Les étendues dévasté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13 – Le destin du dernier roi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14 – Les forges des anneaux d'Eregion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1 – Livre 15 – La fille du Chao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2 – Prologu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1 – Les murs de la Moria</text:p>
          </table:table-cell>
          <table:table-cell/>
          <table:table-cell table:style-name="ce15" table:number-columns-repeated="5"/>
          <table:table-cell/>
          <table:table-cell table:style-name="ce5" office:value-type="string">
            <text:p>Donne accès à la Moria et aux armes légendaires</text:p>
          </table:table-cell>
          <table:table-cell table:number-columns-repeated="1015"/>
        </table:table-row>
        <table:table-row table:style-name="ro2">
          <table:table-cell office:value-type="string">
            <text:p>Volume 2 – Livre 2 – Echo dans l'obscurité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3 – Le seigneur de la Moria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4 – L'eau et le feu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5 – Les tambours des profondeur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6 – Les ténèbres abyssal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7 – Les feuilles de la Lorien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8 – Le fléau de Khazad-Dûm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2 – Livre 9 et épilogues – La forteresse du Nazgu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3 – Livre 1 – Le serment des rôdeur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2 – La chevauchée de la Compagnie gris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3 – L'écho des mort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4 – L'essor d'Isengard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5 – Le prince du Rohan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6 – Les brumes d'Anduin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7 – Une communauté en péri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8 – Vers le Riddermark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9 – Le troisième maréchal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10 – Les neiges des Landes farouches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11 – Le château d'o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12 – La guerre dans l'Ouestemnet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13 – La bataille de Fort-le-Co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3 – Livre 14 – Les eaux d'Isengard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4 – Livre 1 – La route du Gondo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2 – La journée sans aub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3 – Les voix du passé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4 – Le siège de la Cité Blanch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5 – La chevauchée des Rohirrim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6 – La bataille des Champs du Pelenno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7 – Le pièg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8 – La porte noir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Volume 4 – Livre 9 – L'Anneau de Pouvoir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olume 5 – Livre 1 – Un moment de fête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4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2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3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4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5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6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style-name="ce8" office:value-type="string">
            <text:p>Livre noir du Mordor – Chapitre 7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8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9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0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1</text:p>
          </table:table-cell>
          <table:table-cell/>
          <table:table-cell table:style-name="ce15" table:number-columns-repeated="5"/>
          <table:table-cell office:value-type="string">
            <text:p>Chapitre 11.2 : La même que vous</text:p>
          </table:table-cell>
          <table:table-cell table:style-name="ce5" office:value-type="string">
            <text:p>Donne accès à la zone du « Siège du Mordor »</text:p>
          </table:table-cell>
          <table:table-cell table:number-columns-repeated="1015"/>
        </table:table-row>
        <table:table-row table:style-name="ro2">
          <table:table-cell office:value-type="string">
            <text:p>Livre noir du Mordor – Chapitre 12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3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ivre noir du Mordor – Chapitre 14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'héritage de Durin et les épreuves des Nains – Chapitre 1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2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3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4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5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6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7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8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9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0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'héritage de Durin et les épreuves des Nains – Chapitre 11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table:style-name="ce9" table:number-columns-repeated="1024"/>
        </table:table-row>
        <table:table-row table:style-name="ro2">
          <table:table-cell table:style-name="ce9" office:value-type="string">
            <text:p>Le chant des vagues et du vent – Chapitre 1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table:style-name="ce9" office:value-type="string">
            <text:p>Le chant des vagues et du vent – Chapitre 2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table:style-name="ce9" office:value-type="string">
            <text:p>Le chant des vagues et du vent – Chapitre 3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table:style-name="ce9" office:value-type="string">
            <text:p>Le chant des vagues et du vent – Chapitre 4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table:style-name="ce9" office:value-type="string">
            <text:p>Le chant des vagues et du vent – Chapitre 5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table:style-name="ce9" office:value-type="string">
            <text:p>Le chant des vagues et du vent – Chapitre 6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table:style-name="ce9" office:value-type="string">
            <text:p>Le chant des vagues et du vent – Chapitre 7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table:style-name="ce9" office:value-type="string">
            <text:p>Le chant des vagues et du vent – Chapitre 8</text:p>
          </table:table-cell>
          <table:table-cell table:style-name="ce17"/>
          <table:table-cell table:style-name="ce15" table:number-columns-repeated="5"/>
          <table:table-cell table:style-name="ce9" table:number-columns-repeated="1017"/>
        </table:table-row>
        <table:table-row table:style-name="ro2" table:number-rows-repeated="2">
          <table:table-cell table:style-name="ce9" table:number-columns-repeated="1024"/>
        </table:table-row>
        <table:table-row table:style-name="ro1">
          <table:table-cell table:style-name="ce2" office:value-type="string">
            <text:p>Aventures de Bilbon Sacquet</text:p>
          </table:table-cell>
          <table:table-cell table:number-columns-repeated="5" table:style-name="ce2" office:value-type="string">
            <text:p><text:s/></text:p>
          </table:table-cell>
          <table:table-cell table:style-name="ce24"/>
          <table:table-cell table:style-name="ce2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nouvelles aventures de Bilbon Sacquet, chapitre 1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es nouvelles aventures de Bilbon Sacquet, chapitre 2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es nouvelles aventures de Bilbon Sacquet, chapitre 3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office:value-type="string">
            <text:p>Les nouvelles aventures de Bilbon Sacquet, chapitre 4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office:value-type="string">
            <text:p>Les nouvelles aventures de Bilbon Sacquet, chapitre 5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office:value-type="string">
            <text:p>Les nouvelles aventures de Bilbon Sacquet, chapitre 6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office:value-type="string">
            <text:p>Les nouvelles aventures de Bilbon Sacquet, chapitre 7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office:value-type="string">
            <text:p>Les nouvelles aventures de Bilbon Sacquet, chapitre 8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office:value-type="string">
            <text:p>Les nouvelles aventures de Bilbon Sacquet, chapitre 9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 office:value-type="string">
            <text:p>Les nouvelles aventures de Bilbon Sacquet, chapitre 10</text:p>
          </table:table-cell>
          <table:table-cell table:style-name="ce9"/>
          <table:table-cell table:style-name="ce15" table:number-columns-repeated="5"/>
          <table:table-cell table:style-name="ce9" table:number-columns-repeated="1017"/>
        </table:table-row>
        <table:table-row table:style-name="ro2">
          <table:table-cell/>
          <table:table-cell table:style-name="ce9" table:number-columns-repeated="1023"/>
        </table:table-row>
        <table:table-row table:style-name="ro2">
          <table:table-cell/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1017"/>
        </table:table-row>
        <table:table-row table:style-name="ro1">
          <table:table-cell table:style-name="ce2" office:value-type="string">
            <text:p>Elladan et Elrohir</text:p>
          </table:table-cell>
          <table:table-cell table:number-columns-repeated="5" table:style-name="ce2" office:value-type="string">
            <text:p><text:s/></text:p>
          </table:table-cell>
          <table:table-cell table:style-name="ce24"/>
          <table:table-cell table:style-name="ce2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Les nouvelles aventures d'Elladan et Elrohir, chapitre 1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es nouvelles aventures d'Elladan et Elrohir, chapitre 2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es nouvelles aventures d'Elladan et Elrohir, chapitre 3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es nouvelles aventures d'Elladan et Elrohir, chapitre 4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 office:value-type="string">
            <text:p>Les nouvelles aventures d'Elladan et Elrohir, chapitre 5</text:p>
          </table:table-cell>
          <table:table-cell/>
          <table:table-cell table:style-name="ce15" table:number-columns-repeated="5"/>
          <table:table-cell table:number-columns-repeated="1017"/>
        </table:table-row>
        <table:table-row table:style-name="ro2">
          <table:table-cell/>
          <table:table-cell table:style-name="ce9"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>
            <text:p>Divers</text:p>
          </table:table-cell>
          <table:table-cell table:number-columns-repeated="5" table:style-name="ce2" office:value-type="string">
            <text:p><text:s/></text:p>
          </table:table-cell>
          <table:table-cell table:style-name="ce24"/>
          <table:table-cell table:style-name="ce26" table:number-columns-repeated="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Quêtes de la Couronne de Tarlang (T1 = Nb/25 <text:s/>et T2 = instance communauté finale)</text:p>
          </table:table-cell>
          <table:table-cell table:number-columns-repeated="2" office:value-type="string">
            <text:p><text:s/></text:p>
          </table:table-cell>
          <table:table-cell table:style-name="ce15" table:number-columns-repeated="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0" office:value-type="string">
            <text:p>Légende</text:p>
          </table:table-cell>
          <table:table-cell table:number-columns-repeated="5" table:style-name="ce10" office:value-type="string">
            <text:p><text:s/></text:p>
          </table:table-cell>
          <table:table-cell table:style-name="ce25"/>
          <table:table-cell table:style-name="ce27" table:number-columns-repeated="2"/>
          <table:table-cell table:number-columns-repeated="1015"/>
        </table:table-row>
        <table:table-row table:style-name="ro2">
          <table:table-cell table:style-name="ce11"/>
          <table:table-cell table:style-name="ce14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 office:value-type="string">
            <text:p>Case blanche = A faire</text:p>
          </table:table-cell>
          <table:table-cell table:style-name="ce14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 office:value-type="string">
            <text:p>Case cochée = Mission accomplie</text:p>
          </table:table-cell>
          <table:table-cell table:number-columns-repeated="6" table:style-name="ce14" office:value-type="string">
            <text:p>x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11" office:value-type="string">
            <text:p>Case violette = Mission existante mais sans prouesse</text:p>
          </table:table-cell>
          <table:table-cell table:style-name="ce14" table:number-columns-repeated="3"/>
          <table:table-cell table:style-name="ce21" table:number-columns-repeated="3"/>
          <table:table-cell table:style-name="ce11"/>
          <table:table-cell table:number-columns-repeated="1016"/>
        </table:table-row>
        <table:table-row table:style-name="ro2">
          <table:table-cell table:style-name="ce11" office:value-type="string">
            <text:p>Case orange = Mission manquante recherchée</text:p>
          </table:table-cell>
          <table:table-cell table:style-name="ce18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 office:value-type="string">
            <text:p>Case grise = Ça n'existe pas</text:p>
          </table:table-cell>
          <table:table-cell table:style-name="ce15" table:number-columns-repeated="6"/>
          <table:table-cell table:style-name="ce11"/>
          <table:table-cell table:number-columns-repeated="1016"/>
        </table:table-row>
        <table:table-row table:style-name="ro2">
          <table:table-cell table:style-name="ce11" office:value-type="string">
            <text:p>Fond bleu = Pré-requis ou remarque importante</text:p>
          </table:table-cell>
          <table:table-cell table:style-name="ce14" table:number-columns-repeated="6"/>
          <table:table-cell table:style-name="ce5" table:number-columns-repeated="2"/>
          <table:table-cell table:number-columns-repeated="1015"/>
        </table:table-row>
        <table:table-row table:style-name="ro2">
          <table:table-cell table:style-name="ce6" office:value-type="string">
            <text:p>Fond rouge = Instance nécessitant de la lumière d'Elendil</text:p>
          </table:table-cell>
          <table:table-cell table:style-name="ce14" table:number-columns-repeated="6"/>
          <table:table-cell table:style-name="ce11"/>
          <table:table-cell table:number-columns-repeated="1016"/>
        </table:table-row>
        <table:table-row table:style-name="ro2" table:number-rows-repeated="2">
          <table:table-cell table:style-name="ce11"/>
          <table:table-cell table:style-name="ce14" table:number-columns-repeated="6"/>
          <table:table-cell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1"/>
          <table:table-cell table:style-name="ce14" table:number-columns-repeated="6"/>
          <table:table-cell table:style-name="ce11"/>
          <table:table-cell table:number-columns-repeated="1016"/>
        </table:table-row>
        <table:table-row table:style-name="ro2">
          <table:table-cell/>
          <table:table-cell table:style-name="ce14" table:number-columns-repeated="5"/>
          <table:table-cell table:style-name="ce11" table:number-columns-repeated="2"/>
          <table:table-cell table:number-columns-repeated="1016"/>
        </table:table-row>
        <table:table-row table:style-name="ro2" table:number-rows-repeated="16">
          <table:table-cell table:style-name="ce11"/>
          <table:table-cell table:style-name="ce14" table:number-columns-repeated="5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12"/>
          <table:table-cell table:style-name="ce14" table:number-columns-repeated="5"/>
          <table:table-cell table:style-name="ce11" table:number-columns-repeated="2"/>
          <table:table-cell table:number-columns-repeated="1016"/>
        </table:table-row>
        <table:table-row table:style-name="ro2" table:number-rows-repeated="6">
          <table:table-cell table:style-name="ce11"/>
          <table:table-cell table:style-name="ce14" table:number-columns-repeated="5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11"/>
          <table:table-cell table:style-name="ce14" table:number-columns-repeated="6"/>
          <table:table-cell table:style-name="ce11"/>
          <table:table-cell table:number-columns-repeated="1016"/>
        </table:table-row>
        <table:table-row table:style-name="ro2" table:number-rows-repeated="10480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 table:print="false">
        <table:table-column table:style-name="co8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Feuille3" table:style-name="ta3" table:print="false">
        <table:table-column table:style-name="co8" table:default-cell-style-name="Default"/>
        <table:table-row table:style-name="ro4" table:number-rows-repeated="1048575">
          <table:table-cell/>
        </table:table-row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6106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6107" number:language="fr" number:country="CH">
      <number:month number:textual="true"/>
      <number:text>.</number:text>
      <number:year/>
    </number:date-style>
    <number:time-style style:name="N16108" number:language="fr" number:country="CH">
      <number:hours/>
      <number:text>:</number:text>
      <number:minutes number:style="long"/>
      <number:text> </number:text>
      <number:am-pm/>
    </number:time-style>
    <number:time-style style:name="N16109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0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1P0" style:volatile="true" number:language="fr" number:country="CH">
      <number:text>SFr. </number:text>
      <number:number number:decimal-places="0" number:min-integer-digits="1" number:grouping="true"/>
    </number:number-style>
    <number:number-style style:name="N16111" number:language="fr" number:country="CH">
      <number:text>SFr. -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fr" number:country="CH">
      <number:text>SFr. </number:text>
      <number:number number:decimal-places="0" number:min-integer-digits="1" number:grouping="true"/>
    </number:number-style>
    <number:number-style style:name="N16112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fr" number:country="CH">
      <number:text>SFr. </number:text>
      <number:number number:decimal-places="2" number:min-integer-digits="1" number:grouping="true"/>
    </number:number-style>
    <number:number-style style:name="N16113" number:language="fr" number:country="CH">
      <number:text>SFr. -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fr" number:country="CH">
      <number:text>SFr. </number:text>
      <number:number number:decimal-places="2" number:min-integer-digits="1" number:grouping="true"/>
    </number:number-style>
    <number:number-style style:name="N16114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4">24.04.2024</text:date>, <text:time>20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avier DUBOIS</meta:initial-creator>
    <meta:creation-date>2024-04-24T20:31:54</meta:creation-date>
    <dc:creator>Xavier DUBOIS</dc:creator>
    <dc:date>2024-04-24T20:32:54</dc:date>
    <meta:editing-cycles>1</meta:editing-cycles>
    <meta:editing-duration>PT1M</meta:editing-duration>
    <meta:document-statistic meta:table-count="3" meta:cell-count="676" meta:object-count="0"/>
    <meta:generator>OpenOffice/4.1.15$Win32 OpenOffice.org_project/4115m2$Build-9813</meta:generator>
  </office:meta>
</office:document-meta>
</file>