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83CAFF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3333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AEC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AECF00"/>
    </style:style>
    <style:style style:name="ce17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order="thin solid #000000" style:vertical-align="automatic" fo:background-color="#FF950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4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number-columns-repeated="1015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Instance – nom du perso</text:p>
          </table:table-cell>
          <table:table-cell office:value-type="string" table:style-name="ce2">
            <text:p>T1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2">
            <text:p>Défi</text:p>
          </table:table-cell>
          <table:table-cell office:value-type="string" table:style-name="ce2">
            <text:p>Pré-requis</text:p>
          </table:table-cell>
          <table:table-cell office:value-type="string" table:style-name="ce2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2">
            <text:p>Menaces itinérantes + Troupes de guerr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T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Batailles épiques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Fossé de Helm</text:p>
          </table:table-cell>
          <table:table-cell table:style-name="ce6"/>
          <table:table-cell table:number-columns-repeated="5" table:style-name="ce7"/>
          <table:table-cell office:value-type="string" table:style-name="ce8">
            <text:p><text:s/></text:p>
          </table:table-cell>
          <table:table-cell office:value-type="string" table:style-name="ce4">
            <text:p>Voir Historique des batailles ( MAJ+B )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Mur du Gouffre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éfense du Rohan – Fossé de Helm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Combe du Gouffre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éfense du Rohan – Mur du Gouffre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Cavernes étincelantes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éfense du Rohan – Combe du Gouffre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Fort-le-Cor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éfense du Rohan – Cavernes étincelantes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Guerre du Gondor – La reconquête de Pelargir</text:p>
          </table:table-cell>
          <table:table-cell table:style-name="ce6"/>
          <table:table-cell table:number-columns-repeated="5" table:style-name="ce7"/>
          <table:table-cell office:value-type="string" table:style-name="ce8">
            <text:p><text:s/></text:p>
          </table:table-cell>
          <table:table-cell office:value-type="string" table:style-name="ce4">
            <text:p>Voir Historique des batailles ( MAJ+B )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Guerre du Gondor – La défense de Minas Tirit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Guerre du Gondor – La reconquête de Pelargir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Guerre du Gondor – Le marteau du monde d'en dessous</text:p>
          </table:table-cell>
          <table:table-cell table:style-name="ce6"/>
          <table:table-cell table:number-columns-repeated="5" table:style-name="ce7"/>
          <table:table-cell office:value-type="string" table:style-name="ce4">
            <text:p>Guerre du Gondor – La défense de Minas Tirith</text:p>
          </table:table-cell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scarmouche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style-name="ce4"/>
          <table:table-cell table:style-name="ce6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9">
            <text:p>Didacticiel des escarmouches (1ère bataille de<text:s/><text:span text:style-name="T2">La défense du Poney Fringant</text:span>)</text:p>
          </table:table-cell>
          <table:table-cell table:style-name="ce10"/>
          <table:table-cell table:number-columns-repeated="5" table:style-name="ce7"/>
          <table:table-cell table:style-name="ce9"/>
          <table:table-cell office:value-type="string" table:style-name="ce9">
            <text:p>Obligatoire pour faire les escarmouches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Bataille de la vingt et unième salle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5, Chapitre 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Bataille de la voie des forgerons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5, Chapitre 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Bataille de la voie des tréfonds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5, Chapitre 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Gué de Bruinen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La défense d'Amon Sûl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La défense du Poney Fringant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table:style-name="ce4"/>
          <table:table-cell office:value-type="string" table:style-name="ce4">
            <text:p>Même environnement que le didacticiel des escarmouch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Protecteurs de Thangulhad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1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Siège de Gondamon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8">
            <text:p><text:s/>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A l'assaut de l'antre des spectres de l'anneau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1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Attaque contre Dannenglor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Attaque à l'aube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Forcer la porte du nécromancien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1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La bataille de la tour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18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Offensif – La crevasse glacée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Offensif – Orage sur Methedras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Offensif – Sauvetage à Nurz Ghâshu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I, Livre 1, Chapitre 8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Offensif – Troubles à Bourg de Touque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8">
            <text:p><text:s/>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Offensif – Vols et méfaits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Survie – Hauts des Galgals</text:p>
          </table:table-cell>
          <table:table-cell table:style-name="ce6"/>
          <table:table-cell table:number-columns-repeated="5" table:style-name="ce7"/>
          <table:table-cell office:value-type="string" table:style-name="ce4">
            <text:p>Abonnement VIP ou magasin SdAO</text:p>
          </table:table-cell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nstance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number-columns-repeated="9" table:style-name="ce2"/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4">
            <text:p>Annuminas – Glinghant 1 / Nengon<text:s text:c="2"/></text:p>
          </table:table-cell>
          <table:table-cell table:style-name="ce6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numinas – Glinghant 1 / Nengon final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Nengon ayant fui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nnuminas – Haudh Valandil 1 / Brise-Tibia</text:p>
          </table:table-cell>
          <table:table-cell table:style-name="ce6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numinas – Haudh Valandil 2 / Dolvaethor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Brise-Tibia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nnuminas – Ost Elendil 1 / Guloth</text:p>
          </table:table-cell>
          <table:table-cell table:style-name="ce6"/>
          <table:table-cell table:number-columns-repeated="5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Annuminas – Ost Elendil 2 / Balhest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Guloth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Dol Guldur – Barad Guldur 1 / Durches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Barad Guldur 2 / Cargaraf &amp; Morgaraf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Durches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Barad Guldur 3 / Lieutenan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Cargaraf &amp; Morgaraf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ol Guldur – Enclos des ouargues de Dol Guldur 1 / Athgrat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Enclos des ouargues de Dol Guldur 2 / Kranklob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thgrat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ol Guldur – Les geôles de Dol Guldur / sauver 1 des 9 <text:s/>« nommé »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Les geôles de Dol Guldur / sauver 7 prisonniers à la fois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Les geôles de Dol Guldur / libérer tous les prisonniers + boss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ol Guldur – Salle d'armes de Dol Guldur 1 / Urcheron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lle d'armes de Dol Guldur 2 / Carchrien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lle d'armes de Dol Guldur 3 / Durkâr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lle d'armes de Dol Guldur / le DEFI</text:p>
          </table:table-cell>
          <table:table-cell table:number-columns-repeated="5" table:style-name="ce7"/>
          <table:table-cell table:style-name="ce6"/>
          <table:table-cell table:style-name="ce4"/>
          <table:table-cell office:value-type="string" table:style-name="ce4">
            <text:p>Consiste à affronter les 3 boss en même temps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ol Guldur – Sammath Gûl 1 / Urchir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mmath Gûl 2 / Alagossir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mmath Gûl 3 / Gorothûl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mmath Gûl 4 / Demafaer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4">
            <text:p>défi sur Gorothûl</text:p>
          </table:table-cell>
          <table:table-cell table:style-name="ce4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En leur absence 1 – Fermes de Norcoton / Legbarthil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4">
            <text:p>Trouver l'entrée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1 – Fermes de Norcoton / Thadur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1 – Fermes de Norcoton / Umhery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n leur absence 2 – Hautepierre / Gundûl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4">
            <text:p>Norcoton + Trouver l'entrée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2 – Hautepierre / Bûbhosh-grat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2 – Hautepierre / Dale Truit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n leur absence 3 – Temple perdu / Andaigh et Sidha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Hautepierre + Trouver l'entrée à 26.6S, 14.1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3 – Temple perdu / Ferndu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n leur absence 4 – Sâri-surma / L'ours du froid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4">
            <text:p>Temple perdu + Trouver l'entrée à 20.1N, 78.8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4 – Sâri-surma / Osan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4 – Sâri-surma / Drugot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Minimum 2 joueurs pour vaincre le boss (stun + reset)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n leur absence 5 – Ost Dunhoth / Aile des blessure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Sâri-surma + Trouver l'entrée à 75.2S, 19.7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5 – Ost Dunhoth / Aile de la peu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ile blessure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n leur absence 6 – <text:s/>Ost Dunhoth / Aile de la maladi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ile blessure + peur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6 – <text:s/>Ost Dunhoth / Aile du poiso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ile blessure + peur + maladie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n leur absence 7 – <text:s/>Ost Dunhoth / Aile de Gortheron ( Ivar )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4 aile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En leur absence 7 – <text:s/>Ost Dunhoth Aile de Gortheron <text:s/>( Gortheron )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4 ailes + Ivar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Fornost 1 – Spectre de l'eau / Zhurma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Fornost 1 – Spectre de l'eau / Megoriat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ornost 2 – Spectre de la terre / Burzghâs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boss final de l'eau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ornost 2 – Spectre de la terre / Gurkâmâb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Fornost 2 – Spectre de la terre / Rhavameldi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ornost 3 – Spectre de feu / Riamul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boss final de la terr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ornost 3 – Spectre de feu / Zanthru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Fornost 3 – Spectre de feu / Brogada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ornost 4 – Spectre de l'ombre / Krithmo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boss final de feu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Fornost 4 – Spectre de l'ombre / Einiora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Fornost 4 – Spectre de l'ombre / Remmenae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6" table:style-name="ce6"/>
          <table:table-cell office:value-type="string" table:style-name="ce4">
            <text:p><text:s/>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erre des Trois Sommets – Shakalush, la bataille des escaliers</text:p>
          </table:table-cell>
          <table:table-cell table:style-name="ce6"/>
          <table:table-cell table:number-columns-repeated="2" table:style-name="ce10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6"/>
          <table:table-cell table:number-columns-repeated="4" table:style-name="ce10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ndabad – Antre de Pughlak</text:p>
          </table:table-cell>
          <table:table-cell table:style-name="ce6"/>
          <table:table-cell table:number-columns-repeated="2" table:style-name="ce10"/>
          <table:table-cell table:number-columns-repeated="2" table:style-name="ce11"/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ndabad – Assaut sur Dhurstrok</text:p>
          </table:table-cell>
          <table:table-cell table:style-name="ce6"/>
          <table:table-cell table:number-columns-repeated="2" table:style-name="ce10"/>
          <table:table-cell table:number-columns-repeated="2" table:style-name="ce11"/>
          <table:table-cell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Helegrod – Aile d'araignée / Zaudru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Helegrod – Aile de drake / Grisgart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Helegrod – Aile de géant / Storvagun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Helegrod – Aile de dragon (Thorog)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Boss des 3 annexes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La bataille des champs du Pelennor – La rue silencieuse / L'arbre desséché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a bataille des champs du Pelennor – La rue silencieuse / Les morts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a bataille des champs du Pelennor – La rue silencieuse / L'obscurité de Nur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 bataille des champs du Pelennor – La sang du Serpent Noir / Jarl Dauthar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a bataille des champs du Pelennor – La sang du Serpent Noir / Les fils du Serpent Noi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 bataille des champs du Pelennor – Les quais d'Harlond / Les troll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a bataille des champs du Pelennor – Les quais d'Harlond / Le mumak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a bataille des champs du Pelennor – Les quais d'Harlond / Le Nazgul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La route d'Erebor – Fuite vers le mont solitaire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style-name="ce6">
            <text:p><text:s text:c="2"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 route d'Erebor – La bataille pour Erebo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 route d'Erebor – Le fief du Grand Gobelin / Grudom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 route d'Erebor – Le fief du Grand Gobelin / Grand Gobeli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 route d'Erebor – Le pic d'Iorbar / Guthfin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 route d'Erebor – Le pic d'Iorbar / Helf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 route d'Erebor – Les cloches de Dale / Skriz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 route d'Erebor – Les cloches de Dale / Tabi-Kohi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 route d'Erebor – Les flammes de Smaug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style-name="ce6">
            <text:p><text:s text:c="2"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 route d'Erebor – Les toiles des vallées obscures / Beremund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a route d'Erebor – Les toiles des vallées obscures / Digeli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Le Grand Galgal 1 – Le labyrinthe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e Grand Galgal 2 – Thadur (annexe d'eau)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e Grand Galgal 3 – Sambrog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Labyrinthe + Thadur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Minas Morgul – Bâr Nirnaeth, les maisons de lamentation / Manôzagar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à 73.4S, 7.7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Bâr Nirnaeth, les maisons de lamentation / Narkhor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Bâr Nirnaeth, les maisons de lamentation / Morloth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Bâr Nirnaeth, les maisons de lamentation / Agath-kali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inas Morgul – Eithel Gwaur, le puits putride / Balchneth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à 66.9S, 7.5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Eithel Gwaur, le puits putride / Gwaurodel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inas Morgul – Gath Daeroval, le nichoir de l'ombre / Khurthak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à 67.8S, 2.5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Gath Daeroval, le nichoir de l'ombre / Khatlob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inas Morgul – Ghashan-kútot, le hall du sinistre savoir / 1er pack de boss au choix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à 68.0S, 0.7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Ghashan-kútot, le hall du sinistre savoir / 2ème boss au choix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Ghashan-kútot, le hall du sinistre savoir / Dolguzigir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inas Morgul – Gorthad Nûr, le galgal abyssal / Shalgoth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à 68.8S, 3.4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Gorthad Nûr, le galgal abyssal / Gurzhorn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inas Morgul – La tourmente de Morgul / Shaktur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La tourmente de Morgul / Dargash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inas Morgul – Les rois déchus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Montagnes Grises – Cavernes de Racleroc / Hrithkol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à 38.2N, 43.8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Cavernes de Racleroc / Askurth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Cavernes de Racleroc / Etterfang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ntagnes Grises – Luitaufond / Thruglok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à 39.5N, 47.5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Luitaufond / Gast et Nûl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ntagnes Grises – Thikil-gundu / Karkasht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à 38.9N, 54.8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Thikil-gundu / Fror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Thikil-gundu / Athramoth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Thikil-gundu / Karazgar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Osgiliath – La cité en ruines / 1ere partie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Osgiliath – La cité en ruines / 2ème partie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a cité en ruines / 3ème parti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Osgiliath – Labyrinthe englouti / 1ere salle – les leviers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abyrinthe englouti / 2ème salle – les trolls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abyrinthe englouti / 3ème salle – Dagron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abyrinthe englouti / 4ème salle – Muzgas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Le défi est une tuerie avec chrono dans toute l'instanc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Osgiliath – Le dôme d'étoiles / L'oliphant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e dôme d'étoiles / Le seigneur des Pignons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e dôme d'étoiles / Le dôme des étoile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Plateau de Gorgoroth – Cour de Seregost / Gorkasak et Kulgru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Plateau de Gorgoroth – Cour de Seregost / Dulgabêth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Plateau de Gorgoroth – Cour de Seregost / Lhaeret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2">
            <text:p>Plateau de Gorgoroth – Les geôles de Naerband / Les 2 fléaux au choix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office:value-type="string" table:style-name="ce4">
            <text:p>Nécessite 250 de lumière pour le T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Plateau de Gorgoroth – Les geôles de Naerband / Thraknûl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Étang aux Iris – Les profondeurs de Kidzul-kâlah / Gulthava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Trouver l'entrée à 09.N, 67.7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Étang aux Iris – Les profondeurs de Kidzul-kâlah / Gueule avide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office:value-type="string" table:style-name="ce4">
            <text:p>Nécessite de le vaincre 3 fois dans l'instance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Autres – Agoroth, le Delf étroit</text:p>
          </table:table-cell>
          <table:table-cell table:style-name="ce6"/>
          <table:table-cell table:number-columns-repeated="2" table:style-name="ce10"/>
          <table:table-cell table:number-columns-repeated="2" table:style-name="ce11"/>
          <table:table-cell table:style-name="ce7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utres – Askâd-mazal, la Salle des ombres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Trouver l'entrée à 14.1S, 94.9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utres – Auberge abandonnée / Umi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utres – Auberge abandonnée / Gardien du collie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utres – Bibliothèque de Tham Mirdain 1 / Piztor</text:p>
          </table:table-cell>
          <table:table-cell table:style-name="ce6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Bibliothèque de Tham Mirdain 2 / Unudhu</text:p>
          </table:table-cell>
          <table:table-cell table:style-name="ce6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Bibliothèque de Tham Mirdain 3 / Gûrsh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Piztor + Unudhu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utres – Ecole de Tham Mirdain 1 / Le Bretteur</text:p>
          </table:table-cell>
          <table:table-cell table:style-name="ce6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Ecole de Tham Mirdain 2 / Thurgtârk</text:p>
          </table:table-cell>
          <table:table-cell table:style-name="ce6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Ecole de Tham Mirdain 3 / Tarsh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Thurgtârk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4"/>
          <table:table-cell table:style-name="ce6"/>
          <table:table-cell table:number-columns-repeated="4" table:style-name="ce10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L'infortune du saule</text:p>
          </table:table-cell>
          <table:table-cell table:style-name="ce6"/>
          <table:table-cell table:number-columns-repeated="2" table:style-name="ce10"/>
          <table:table-cell table:number-columns-repeated="2" table:style-name="ce11"/>
          <table:table-cell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Palais de la nuit / Terreur</text:p>
          </table:table-cell>
          <table:table-cell table:number-columns-repeated="2" table:style-name="ce6"/>
          <table:table-cell table:number-columns-repeated="4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Palais de la nuit / Panique</text:p>
          </table:table-cell>
          <table:table-cell table:number-columns-repeated="2" table:style-name="ce6"/>
          <table:table-cell table:number-columns-repeated="4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Palais de la nuit / Cauchema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Terreur et Panique</text:p>
          </table:table-cell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Instance sans échelonnement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ngmar – Carn Dum 1 / Urro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2 / Barashal</text:p>
          </table:table-cell>
          <table:table-cell table:style-name="ce6"/>
          <table:table-cell table:number-columns-repeated="5" table:style-name="ce7"/>
          <table:table-cell office:value-type="string" table:style-name="ce4">
            <text:p>Urro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3 / Helchgam</text:p>
          </table:table-cell>
          <table:table-cell table:style-name="ce6"/>
          <table:table-cell table:number-columns-repeated="5" table:style-name="ce7"/>
          <table:table-cell office:value-type="string" table:style-name="ce4">
            <text:p><text:s/>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4 / Salvak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+2+3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5 / Azgot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+2+3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6 / Avalgait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+2+3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7 / Tarlak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+2+3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8 / Tarlug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9 / Mormoz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10 / Rodakha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11 / Gurthul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12 / Mordirit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6" table:style-name="ce6"/>
          <table:table-cell table:style-name="ce4"/>
          <table:table-cell office:value-type="string" table:style-name="ce4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 / Burzfi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2 / Sorkrank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3 / Dushkâ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4 / Akrûr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5 / Lhugrie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Akrûr (porte)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6 / Grishakrum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 à 5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7 / Athpuk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 à 5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8 / Lâmkar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 à 5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9 / Gruglok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 à 5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0 / Thordrag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6 à 9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1 / Brizrip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6 à 9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2 / Morthrâng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6 à 9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3 / Lagmâs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6 à 9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6" table:style-name="ce6"/>
          <table:table-cell table:style-name="ce4"/>
          <table:table-cell office:value-type="string" table:style-name="ce4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Forvengwath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Afraig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Coblaith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Wisdan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Mulvuirë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Udunio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Les 5 autres boss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6" table:style-name="ce6"/>
          <table:table-cell table:style-name="ce4"/>
          <table:table-cell office:value-type="string" table:style-name="ce4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1 / Barz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2 / Zurm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3 / Fruz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Barz et Zurm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4 / Zogtark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Fruz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5 / Narnûlubat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Zogtark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6 / Mange-ombre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Narnûlubat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7 / Thrâng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Mange-ombre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8 / Thaurlach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Thrâng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Garth Agarwen – Bois sinistre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arth Agarwen – Forteresse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arth Agarwen – Galgals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32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4"/>
          <table:table-cell table:style-name="ce6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erre des Trois Sommets – Amdân Dammul, le Seuil sanglant / Les bêtes de massacre</text:p>
          </table:table-cell>
          <table:table-cell table:style-name="ce6"/>
          <table:table-cell table:number-columns-repeated="4" table:style-name="ce10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uerre des Trois Sommets – Amdân Dammul, le Seuil sanglant / Gorgar et Ranulur</text:p>
          </table:table-cell>
          <table:table-cell table:style-name="ce6"/>
          <table:table-cell table:number-columns-repeated="4" table:style-name="ce10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erre des Trois Sommets – La chute de Khazad-dûm</text:p>
          </table:table-cell>
          <table:table-cell table:style-name="ce6"/>
          <table:table-cell table:number-columns-repeated="4" table:style-name="ce10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ndabad – Adkhât-zahhar, les maisons du repos</text:p>
          </table:table-cell>
          <table:table-cell table:style-name="ce6"/>
          <table:table-cell table:number-columns-repeated="2" table:style-name="ce10"/>
          <table:table-cell table:number-columns-repeated="2" table:style-name="ce11"/>
          <table:table-cell table:style-name="ce7"/>
          <table:table-cell table:style-name="ce4"/>
          <table:table-cell office:value-type="string" table:style-name="ce4">
            <text:p>Niveau fixe 14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ndabad – Le trésor caché d'Abnankâra</text:p>
          </table:table-cell>
          <table:table-cell office:value-type="string" table:style-name="ce6">
            <text:p><text:s/></text:p>
          </table:table-cell>
          <table:table-cell table:number-columns-repeated="4" table:style-name="ce10"/>
          <table:table-cell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sengard – Dargnakh déchaîné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sengard – La fonderie 1 / Dhâr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fonderie 2 / Gurbâk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fonderie 3 / Ghashanuz &amp; Penrith &amp; Forg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sengard – La lisière de Fangorn (scierie) abattre arbre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lisière de Fangorn (scierie) reste 1 En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sengard – La tanière de Draigoch</text:p>
          </table:table-cell>
          <table:table-cell office:value-type="string" table:style-name="ce6">
            <text:p><text:s/></text:p>
          </table:table-cell>
          <table:table-cell table:style-name="ce6"/>
          <table:table-cell table:number-columns-repeated="3" table:style-name="ce7"/>
          <table:table-cell table:style-name="ce6"/>
          <table:table-cell office:value-type="string" table:style-name="ce9">
            <text:p>Série de quêtes</text:p>
          </table:table-cell>
          <table:table-cell office:value-type="string" table:style-name="ce4">
            <text:p>Niveau fixe 75 – Le T1 accepte 24 joueurs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sengard – Mines d'Isengard 1 / Zabûrz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Mines d'Isengard 2 / Fushbraf (flammes)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Zabûrz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Mines d'Isengard 3 / Ironarm (poison)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Zabûrz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sengard – La tour d'Orthanc / acide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style-name="ce6">
            <text:p><text:s text:c="2"/></text:p>
          </table:table-cell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tour d'Orthanc / foudr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tour d'Orthanc / feu et givr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 – Le défi est compliqué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tour d'Orthanc / ombr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cide + foudre + feu et givre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tour d'Orthanc / Sarouman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cide + foudre + feu et givre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La bataille des champs du Pelennor – Trône du Seigneur de la Terreur 1 / Rakotha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2 / Mûmak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3 / Vadokha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4 / Les asservi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 – Le défi est une vraie saleté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5 / Nazgûl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6 / Gothmo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Lothlórien – Dâr Narbugud 1 / Blagh &amp; Rung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2 / Zholuga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3 / Flâgît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4 / Istum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5 / Sans-oeil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6 / Maîtresse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 + Sans-oeil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othlórien – Galeries d'artisanat 1 / Amba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Galeries d'artisanat 2 / Bashkuga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Galeries d'artisanat 3 / Thaguzg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othlórien – La salle des Miroirs de Lumul-nar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Les roues à aubes : Nalâ-dûm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Minas Morgul – Remmorchant, le filet des ténèbres / Bratha Tasakh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office:value-type="string" table:style-name="ce4">
            <text:p>découvrir l'entrée dans Torech Ungol</text:p>
          </table:table-cell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inas Morgul – Remmorchant, le filet des ténèbres / Les rejetons de la reine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inas Morgul – Remmorchant, le filet des ténèbres / Thossulun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inas Morgul – Remmorchant, le filet des ténèbres / Zabothak et Rûkhor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inas Morgul – Remmorchant, le filet des ténèbres / Shelob</text:p>
          </table:table-cell>
          <table:table-cell table:number-columns-repeated="3" table:style-name="ce6"/>
          <table:table-cell table:number-columns-repeated="2" table:style-name="ce11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3">
            <text:p>Montagnes Grises – L'enclume de Durhiver / Isvitha la gloutonne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office:value-type="string" table:style-name="ce4">
            <text:p>Niveau fixe 1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Montagnes Grises – L'enclume de Durhiver / Les treize rois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3">
            <text:p>Montagnes Grises – L'enclume de Durhiver / Karazgar et Vethug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3">
            <text:p>Montagnes Grises – L'enclume de Durhiver / Hrimil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Montagnes Grises (Monts du Fer) – La fosse hurlante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9">
            <text:p>5 quêtes dans Jarnfast</text:p>
          </table:table-cell>
          <table:table-cell office:value-type="string" table:style-name="ce9">
            <text:p>200 lumière + ne se lance pas par le chercheur d'instance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Moria – Fangefosse gauche / Brumbereth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Fangefosse droite / Grimreaver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Fangefosse centre / Hwandri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rumbereth + Hwandrin (clé)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ria – Fil Gashan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Fil Gashan / 2 sentinelles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ria – Filiku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ria – La gueule ignoble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ria – Le grand escalier / norma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 grand escalier / Nardur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 grand escalier / Igash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ria – Les forges de Khazad-dûm 1 / Narkû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s forges de Khazad-dûm 2 / Dhaub</text:p>
          </table:table-cell>
          <table:table-cell table:style-name="ce6"/>
          <table:table-cell table:number-columns-repeated="5" table:style-name="ce7"/>
          <table:table-cell office:value-type="string" table:style-name="ce4">
            <text:p>Narkû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s forges de Khazad-dûm 3 / Thrug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haub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s forges de Khazad-dûm 4 / Kranklûk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Thru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ria – Salle au trésor oubliée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ria – Seizième salle 1 / Tramug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Seizième salle 2 / Dhûrz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Seizième salle 3 / Dévoyé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Tramug + Dhûrz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oria – Sombremine 1 / Mange-monde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Sombremine 2 / Hurleur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Sombremine 3 / Gurvand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Mange-monde + Hurleur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2">
            <text:p>Plateau de Gorgoroth – L'abîme de Mordath / Murpraush, la Salle Corrompu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9">
            <text:p>découvrir l'entrée dans Barad-dûr</text:p>
          </table:table-cell>
          <table:table-cell office:value-type="string" table:style-name="ce14">
            <text:p>Niveau fixe 115 – nécessite 200 lumière pour le T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Plateau de Gorgoroth – L'abîme de Mordath / Sagro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Plateau de Gorgoroth – L'abîme de Mordath / Fingar l'Avar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15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Autres – Racines de Fangorn (araignées) / Frûshkul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utres – Racines de Fangorn (araignées) / Gurthul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Frûshkul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utres – Salle du trône de Gobelinville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45</text:p>
          </table:table-cell>
          <table:table-cell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Saisonnière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Printemps : Un travail d'abeilles</text:p>
          </table:table-cell>
          <table:table-cell table:style-name="ce10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Seigneur des coffres : Naruhel la fille rouge</text:p>
          </table:table-cell>
          <table:table-cell table:number-columns-repeated="3" table:style-name="ce10"/>
          <table:table-cell table:number-columns-repeated="3" table:style-name="ce7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té : Un pique-nique idéal</text:p>
          </table:table-cell>
          <table:table-cell table:style-name="ce6"/>
          <table:table-cell table:number-columns-repeated="4" table:style-name="ce7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Seigneur des coffres : Thrân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office:value-type="string" table:style-name="ce4">
            <text:p>Saisonnière – Automne</text:p>
          </table:table-cell>
          <table:table-cell table:number-columns-repeated="6" table:style-name="ce7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Yule : La bataille de Rivegel</text:p>
          </table:table-cell>
          <table:table-cell table:style-name="ce6"/>
          <table:table-cell table:number-columns-repeated="4" table:style-name="ce7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Seigneur des coffres : Storvâgû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Menaces itinérantes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T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2"/>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ngmar - Ashthrok, le chercheur de feu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- Khruthakh, l'inépuisabl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– Shakatrog, le redoutabl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- Ulkharn, le commandant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- Vélnas, le prophèt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- Epilogue : Amardam, le mal ancestral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vendim - Droghus, le chef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vendim - Sûnath, le traîtr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vendim - Târlug, le serviteur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Forochel – Gronkerna, l'esclave colossal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Forochel – Krevchal, le chef brut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ochel – Mustarka, le traître spectr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ochel – Ukko Surma, le géant immorte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Haut du Nord - Dûrlum, le dérangé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Haut du Nord - Valikas, l'égaré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Haut du Nord - Rancevenin, le corrompu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- Tumoz l'Enragé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– Marzgurúd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– Ephalzôr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– Dorthanír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- Gaergarch l'Assoiffée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Monts Brumeux – Grôthurs, le géant de pierr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nts Brumeux – Hrimdyr, le roi des bêt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nts Brumeux – Krabakam, le maître chasseu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nts Brumeux – Sutmoth, le géant de glac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style-name="ce6"/>
          <table:table-cell table:number-columns-repeated="4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Putréfiaille, Fléau de Dor Amarth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Crachelave, Fléau de Talath Urui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Mordechair, Fléau de Lhingri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- Bolvâg le maudit, Fléau d'Agarnaith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Nuzdum, Fléau d'Udûn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Uiliúr le mal ancestr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Forêt Noire - Helchurth, l'ombre éternell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êt Noire - Thorang, l'armure-esprit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êt Noire - Ghâmgur, l'horreur géant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êt Noire - La Tisseuse du Malheur, terreur silencieus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Amorchant, la mort ailé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Gundlag le troll mort-vivant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Haldalona, l'infâme eausombr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Mota, le fléau d'Umba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Skorkaz, le mort insensibl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Hemok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Le vieux Brô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Corugwen la sournois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Le grand taureau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Le vieux broyeu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Rôdefang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Adîrjan la brut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(marais des morts) – Le chasseur solitair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(marais des morts) – Le Maître-foue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Fauchecroc, l'araignée terrifiant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Gundash, la menace des montagn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Du-kalon, le mort sans pitié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Skorneval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Anburz, le marteleur d'homm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Percegriffe, fléau des terres du Princ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Keterang, le maître des esprit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Shatûpa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Hamarsu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Hokhi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Luruyak, la terreur du Harad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Abrakhôr, élu du Fléau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Lacéradon, L'ombre des Montagnes Blanch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Dari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Shataz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Vilo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ondor Est - Morgrish, le monstre d'Harad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ondor Est - Shardrâgh, la créature de siège de Morgul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ondor Est - Kethat-sai, le destructeur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TG Gondor Est : Thangol-y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TG Gondor Est : Gundrag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TG Gondor Est : Kasota</text:p>
          </table:table-cell>
          <table:table-cell table:style-name="ce7"/>
          <table:table-cell office:value-type="string" table:style-name="ce6">
            <text:p><text:s/></text:p>
          </table:table-cell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Terres de Dale - Tristépine, Fléau d'Eryn Lasgalen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Terres de Dale - Urdâr, Fléau des Terres de Dale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Terres de Dale - Kalabrazân, Fléau des Terres de Dal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style-name="ce6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Troupes de guerre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T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2"/>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ndes farouches – Cono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andes farouches – Gîmto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ndes farouches – Coeurmalsai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Var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ndes farouches – Karka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Le blizzard des Hautebutte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5" table:style-name="ce6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Ailevil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Balchara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Voz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andes farouches – Aratau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Shagu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Shum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Zovar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Norcrofts – Swertrîpe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Norcrofts – Haglob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Norcrofts – Skûto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Norcrofts – Dahamab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e Plateau – Cendr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e Plateau – Bughrak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e Plateau – Uru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e Plateau – Hanru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utcrofts – Maître crébain Gundul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Sutcrofts – Kramp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Sutcrofts – Maître de guerre Bugu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ntalluve – Besenga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Corneterribl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Dâl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Mâthum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Mirz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Urgai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Terre-du-Roi – Glendowe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erre-du-Roi – Nûdî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erre-du-Roi – Or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Estfolde – Burza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stfolde – Claquecroc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stfolde – Coeurnoi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stfolde – Le descendant du sanglier d'Everhol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stfolde – Vilegueul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es Grands-arpents – Cledwun, Chef de guerre du pays de Du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Pierreval – Inra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Geralh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Macse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Neivio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Ogni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Rog-vota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Ouestfolde – Bethan, prêtresse d'Isengar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uestfolde – Bosnauk et les trolls errant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uestfolde – Krûpû et les orques errant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uestfolde – Patarsha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uestfolde – Vorau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ncien Anórien : Kûr-anchi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Okurs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Sharshû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Fen-skul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Mauzú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Tupûrt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ointain Anórien : Krûghu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ointain Anórien : Aslâ Khima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ointain Anórien : Ganglemô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ointain Anórien : Nauru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ointain Anórien : Jarl Vraky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thilien du nord - Morvenin la fileus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Ithilien du nord - Ognir, guerrier de Minas Morgul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Ithilien du nord - Shomushúk le gardien, maître des félins des Khundola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e siège du Mordor – L'obscurité de Nur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'Ombre de l'oubli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a Lame noir du Lebenni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Cavalier maudi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Grand sorcier du Hara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Roi-Sorcie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Suderon sinistr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fléau de Khan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fléau de Rhû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Livres épiq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style-name="ce17"/>
          <table:table-cell table:number-columns-repeated="2" table:style-name="ce16"/>
          <table:table-cell table:number-columns-repeated="16375" table:style-name="ce1"/>
        </table:table-row>
        <table:table-row table:style-name="ro4">
          <table:table-cell table:number-columns-repeated="6" table:style-name="ce2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 – L'éveil des ténèbr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2 – La fille roug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3 – Le conseil du nord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4 – A la chasse aux ombr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5 – Le dernier refug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6 – Les feux du nord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9">
            <text:p>Donne accès à la partie Est de l'Angm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7 – L'espoir secret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8 – Le fléau du nord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9 – Les rives d'Evendim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0 – La cité des roi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1 – Prisonnière des peuples libr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2 – Les étendues dévasté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3 – Le destin du dernier roi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4 – Les forges des anneaux d'Eregion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5 – La fille du Chao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olume 2 – Prologu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1 – Les murs de la Moria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9">
            <text:p>Donne accès à la Moria et aux armes légendair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2 – Echo dans l'obscurité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3 – Le seigneur de la Moria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2 – Livre 4 – L'eau et le feu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2 – Livre 5 – Les tambours des profondeur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2 – Livre 6 – Les ténèbres abyssal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2 – Livre 7 – Les feuilles de la Lorien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2 – Livre 8 – Le fléau de Khazad-Dûm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2 – Livre 9 et épilogues – La forteresse du Nazgu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olume 3 – Livre 1 – Le serment des rôdeur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2 – La chevauchée de la Compagnie gris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3 – L'écho des mort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4 – L'essor d'Isengard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5 – Le prince du Rohan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6 – Les brumes d'Anduin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7 – Une communauté en péri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8 – Vers le Riddermark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9 – Le troisième maréch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0 – Les neiges des Landes farouch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1 – Le château d'o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2 – La guerre dans l'Ouestemnet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3 – La bataille de Fort-le-Co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4 – Les eaux d'Isengard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olume 4 – Livre 1 – La route du Gondo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2 – La journée sans aub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3 – Les voix du passé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4 – Le siège de la Cité Blanch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5 – La chevauchée des Rohirrim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6 – La bataille des Champs du Pelenno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7 – Le pièg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8 – La porte noir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9 – L'Anneau de Pouvoi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olume 5 – Livre 1 – Un moment de fêt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2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3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4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5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6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8">
            <text:p>Livre noir du Mordor – Chapitre 7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8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9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0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1</text:p>
          </table:table-cell>
          <table:table-cell table:style-name="ce6"/>
          <table:table-cell table:number-columns-repeated="5" table:style-name="ce7"/>
          <table:table-cell office:value-type="string" table:style-name="ce4">
            <text:p>Chapitre 11.2 : La même que vous</text:p>
          </table:table-cell>
          <table:table-cell office:value-type="string" table:style-name="ce9">
            <text:p>Donne accès à la zone du « Siège du Mordor 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2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3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4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'héritage de Durin et les épreuves des Nains – Chapitre 1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2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3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4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5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6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7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8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9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10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11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Diver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style-name="ce17"/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Quêtes de la Couronne de Tarlang (T1 = Nb/25 <text:s/>et T2 = instance communauté finale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8">
            <text:p>Légende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blanche = A faire</text:p>
          </table:table-cell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cochée = Mission accompli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violette = Mission existante mais sans prouesse</text:p>
          </table:table-cell>
          <table:table-cell table:number-columns-repeated="3" table:style-name="ce10"/>
          <table:table-cell table:number-columns-repeated="3" table:style-name="ce11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orange = Mission manquante recherchée</text:p>
          </table:table-cell>
          <table:table-cell table:number-columns-repeated="6" table:style-name="ce21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grise = Ça n'existe pas</text:p>
          </table:table-cell>
          <table:table-cell table:number-columns-repeated="6" table:style-name="ce7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Fond bleu = Pré-requis ou remarque importante</text:p>
          </table:table-cell>
          <table:table-cell table:number-columns-repeated="6" table:style-name="ce10"/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string" table:style-name="ce12">
            <text:p>Fond rouge = Instance nécessitant de la lumière d'Elendil</text:p>
          </table:table-cell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number-rows-repeated="2" table:style-name="ro2">
          <table:table-cell table:style-name="ce14"/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4"/>
          <table:table-cell table:number-columns-repeated="6" table:style-name="ce10"/>
          <table:table-cell table:style-name="ce14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5" table:style-name="ce10"/>
          <table:table-cell table:number-columns-repeated="2" table:style-name="ce14"/>
          <table:table-cell table:number-columns-repeated="16376" table:style-name="ce1"/>
        </table:table-row>
        <table:table-row table:number-rows-repeated="16" table:style-name="ro3">
          <table:table-cell table:style-name="ce14"/>
          <table:table-cell table:number-columns-repeated="5" table:style-name="ce10"/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table:style-name="ce22"/>
          <table:table-cell table:number-columns-repeated="5" table:style-name="ce10"/>
          <table:table-cell table:number-columns-repeated="2" table:style-name="ce14"/>
          <table:table-cell table:number-columns-repeated="16376" table:style-name="ce1"/>
        </table:table-row>
        <table:table-row table:number-rows-repeated="6" table:style-name="ro3">
          <table:table-cell table:style-name="ce14"/>
          <table:table-cell table:number-columns-repeated="5" table:style-name="ce10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table:style-name="ce14"/>
          <table:table-cell table:number-columns-repeated="6" table:style-name="ce10"/>
          <table:table-cell table:style-name="ce14"/>
          <table:table-cell table:number-columns-repeated="16376" table:style-name="ce1"/>
        </table:table-row>
        <table:table-row table:number-rows-repeated="10478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bois Xavier (DSPS)</meta:initial-creator>
    <dc:creator>Dubois Xavier (DSPS)</dc:creator>
    <meta:creation-date>2022-03-03T14:41:51Z</meta:creation-date>
    <dc:date>2022-03-03T14:44:45Z</dc:date>
  </office:meta>
</office:document-meta>
</file>