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87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1.226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8.202cm"/>
    </style:style>
    <style:style style:name="co6" style:family="table-column">
      <style:table-column-properties fo:break-before="auto" style:column-width="9.6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aecf00"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order="0.002cm solid #000000"/>
      <style:text-properties style:use-window-font-color="true"/>
    </style:style>
    <style:style style:name="ce5" style:family="table-cell" style:parent-style-name="Default" style:data-style-name="N0">
      <style:table-cell-properties fo:background-color="#83caff" fo:border="0.002cm solid #000000"/>
    </style:style>
    <style:style style:name="ce6" style:family="table-cell" style:parent-style-name="Default" style:data-style-name="N0">
      <style:table-cell-properties fo:background-color="#ff3333" fo:border="0.002cm solid #000000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02cm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808080"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fo:background-color="#ff950e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aecf00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background-color="#ff99ff" style:text-align-source="fix" style:repeat-content="false" fo:border="0.002cm solid #000000" style:vertical-align="automatic"/>
      <style:paragraph-properties fo:text-align="center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1" style:family="table-cell" style:parent-style-name="Default" style:data-style-name="N100">
      <style:table-cell-properties fo:background-color="transparent" fo:border="0.002cm solid #000000"/>
    </style:style>
    <style:style style:name="ce22" style:family="table-cell" style:parent-style-name="Default" style:data-style-name="N0">
      <style:table-cell-properties fo:background-color="#aecf00" style:text-align-source="fix" style:repeat-content="false" fo:border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aecf00" fo:border="0.002cm solid #000000"/>
    </style:style>
    <style:style style:name="ce25" style:family="table-cell" style:parent-style-name="Default" style:data-style-name="N0">
      <style:table-cell-properties fo:background-color="#ffff00" fo:border="0.002cm solid #000000"/>
    </style:style>
    <style:style style:name="T1" style:family="text">
      <style:text-properties style:use-window-font-color="true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3"/>
        <table:table-column table:style-name="co2" table:number-columns-repeated="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number-columns-repeated="1014" table:default-cell-style-name="ce3"/>
        <table:table-column table:style-name="co8" table:default-cell-style-name="ce3"/>
        <table:table-row table:style-name="ro1">
          <table:table-cell table:style-name="ce1" office:value-type="string">
            <text:p>Instance – nom du perso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  <table:table-cell table:style-name="ce18" office:value-type="string">
            <text:p>T4</text:p>
          </table:table-cell>
          <table:table-cell table:style-name="ce18" office:value-type="string">
            <text:p>T5</text:p>
          </table:table-cell>
          <table:table-cell table:style-name="ce1" office:value-type="string">
            <text:p>Défi</text:p>
          </table:table-cell>
          <table:table-cell table:style-name="ce1" office:value-type="string">
            <text:p>Pré-requis</text:p>
          </table:table-cell>
          <table:table-cell table:style-name="ce1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1">
          <table:table-cell table:style-name="ce1" office:value-type="string">
            <text:p>Menaces itinérantes + Troupes de guerre</text:p>
          </table:table-cell>
          <table:table-cell table:style-name="ce1" office:value-type="string">
            <text:p>Mi</text:p>
          </table:table-cell>
          <table:table-cell table:style-name="ce1" office:value-type="string">
            <text:p>Tg</text:p>
          </table:table-cell>
          <table:table-cell table:number-columns-repeated="3" table:style-name="ce1" office:value-type="string">
            <text:p><text:s/>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>
            <text:p>Batailles épiques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Défense du Rohan – Le Fossé de Helm – Solo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table:style-name="ce8" office:value-type="string">
            <text:p><text:s/></text:p>
          </table:table-cell>
          <table:table-cell office:value-type="string">
            <text:p>Voir Historique des batailles ( MAJ+B )</text:p>
          </table:table-cell>
          <table:table-cell table:number-columns-repeated="1015"/>
        </table:table-row>
        <table:table-row table:style-name="ro2">
          <table:table-cell office:value-type="string">
            <text:p>Défense du Rohan – Le Fossé de Helm – Communauté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Défense du Rohan – Le Mur du Gouffre – Solo</text:p>
          </table:table-cell>
          <table:table-cell/>
          <table:table-cell table:style-name="ce14" table:number-columns-repeated="4"/>
          <table:table-cell table:style-name="ce20" office:value-type="string">
            <text:p>x / 4</text:p>
          </table:table-cell>
          <table:table-cell office:value-type="string">
            <text:p>Défense du Rohan – Fossé de Helm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éfense du Rohan – Le Mur du Go<text:span text:style-name="T1">uffre – Raid</text:span></text:p>
          </table:table-cell>
          <table:table-cell/>
          <table:table-cell table:style-name="ce14" table:number-columns-repeated="4"/>
          <table:table-cell table:style-name="ce20" office:value-type="string">
            <text:p>x / 9</text:p>
          </table:table-cell>
          <table:table-cell table:number-columns-repeated="1017"/>
        </table:table-row>
        <table:table-row table:style-name="ro2">
          <table:table-cell office:value-type="string">
            <text:p>Défense du Rohan – La Combe du Gouffre – Solo</text:p>
          </table:table-cell>
          <table:table-cell/>
          <table:table-cell table:style-name="ce14" table:number-columns-repeated="4"/>
          <table:table-cell table:style-name="ce20" office:value-type="string">
            <text:p>x / 4</text:p>
          </table:table-cell>
          <table:table-cell office:value-type="string">
            <text:p>Défense du Rohan – Mur du Gouffre</text:p>
          </table:table-cell>
          <table:table-cell table:number-columns-repeated="1016"/>
        </table:table-row>
        <table:table-row table:style-name="ro2">
          <table:table-cell office:value-type="string">
            <text:p>Défense du Rohan – Cavernes étincelantes – Solo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office:value-type="string">
            <text:p>Défense du Rohan – Combe du Gouffre</text:p>
          </table:table-cell>
          <table:table-cell table:number-columns-repeated="1016"/>
        </table:table-row>
        <table:table-row table:style-name="ro2">
          <table:table-cell office:value-type="string">
            <text:p>Défense du Rohan – Cavernes étincelantes – Petite communauté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table:number-columns-repeated="1017"/>
        </table:table-row>
        <table:table-row table:style-name="ro2">
          <table:table-cell office:value-type="string">
            <text:p>Défense du Rohan – Fort-le-Cor – Solo</text:p>
          </table:table-cell>
          <table:table-cell/>
          <table:table-cell table:style-name="ce14" table:number-columns-repeated="4"/>
          <table:table-cell table:style-name="ce20" office:value-type="string">
            <text:p>x / 5</text:p>
          </table:table-cell>
          <table:table-cell office:value-type="string">
            <text:p>Défense du Rohan – Cavernes étincelantes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4"/>
          <table:table-cell table:style-name="ce21"/>
          <table:table-cell table:number-columns-repeated="1017"/>
        </table:table-row>
        <table:table-row table:style-name="ro2">
          <table:table-cell office:value-type="string">
            <text:p>Guerre du Gondor – La reconquête de Pelargir – Solo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table:style-name="ce8" office:value-type="string">
            <text:p><text:s/></text:p>
          </table:table-cell>
          <table:table-cell office:value-type="string">
            <text:p>Voir Historique des batailles ( MAJ+B )</text:p>
          </table:table-cell>
          <table:table-cell table:number-columns-repeated="1015"/>
        </table:table-row>
        <table:table-row table:style-name="ro2">
          <table:table-cell office:value-type="string">
            <text:p>Guerre du Gondor – La reconquête de Pelargir – Communauté</text:p>
          </table:table-cell>
          <table:table-cell/>
          <table:table-cell table:style-name="ce14" table:number-columns-repeated="4"/>
          <table:table-cell table:style-name="ce20" office:value-type="string">
            <text:p>x / 8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uerre du Gondor – La défense de Minas Tirith – Solo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office:value-type="string">
            <text:p>Guerre du Gondor – La reconquête de Pelargir</text:p>
          </table:table-cell>
          <table:table-cell table:number-columns-repeated="1016"/>
        </table:table-row>
        <table:table-row table:style-name="ro2">
          <table:table-cell office:value-type="string">
            <text:p>Guerre du Gondor – La défense de Minas Tirith – Petite communauté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table:number-columns-repeated="1017"/>
        </table:table-row>
        <table:table-row table:style-name="ro2">
          <table:table-cell office:value-type="string">
            <text:p>Guerre du Gondor – Le marteau du monde d'en dessous – Solo</text:p>
          </table:table-cell>
          <table:table-cell/>
          <table:table-cell table:style-name="ce14" table:number-columns-repeated="4"/>
          <table:table-cell table:style-name="ce20" office:value-type="string">
            <text:p>x / 6</text:p>
          </table:table-cell>
          <table:table-cell office:value-type="string">
            <text:p>Guerre du Gondor – La défense de Minas Tirith</text:p>
          </table:table-cell>
          <table:table-cell table:number-columns-repeated="1016"/>
        </table:table-row>
        <table:table-row table:style-name="ro2">
          <table:table-cell office:value-type="string">
            <text:p>Guerre du Gondor – Le marteau du monde d'en dessous – Communauté</text:p>
          </table:table-cell>
          <table:table-cell/>
          <table:table-cell table:style-name="ce14" table:number-columns-repeated="4"/>
          <table:table-cell table:style-name="ce20" office:value-type="string">
            <text:p>x / 7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2" office:value-type="string">
            <text:p>Escarmouche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Didacticiel des escarmouches (1ère bataille de <text:span text:style-name="T2">La défense du Poney Fringant</text:span>)</text:p>
          </table:table-cell>
          <table:table-cell table:style-name="ce13"/>
          <table:table-cell table:style-name="ce14" table:number-columns-repeated="5"/>
          <table:table-cell table:style-name="ce5"/>
          <table:table-cell table:style-name="ce5" office:value-type="string">
            <text:p>Obligatoire pour faire les escarmouches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Défensif – Bataille de la vingt et unième salle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5, Chapitre 5</text:p>
          </table:table-cell>
          <table:table-cell table:number-columns-repeated="1016"/>
        </table:table-row>
        <table:table-row table:style-name="ro2">
          <table:table-cell office:value-type="string">
            <text:p>Défensif – Bataille de la voie des forgerons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5, Chapitre 5</text:p>
          </table:table-cell>
          <table:table-cell table:number-columns-repeated="1016"/>
        </table:table-row>
        <table:table-row table:style-name="ro2">
          <table:table-cell office:value-type="string">
            <text:p>Défensif – Bataille de la voie des tréfonds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5, Chapitre 5</text:p>
          </table:table-cell>
          <table:table-cell table:number-columns-repeated="1016"/>
        </table:table-row>
        <table:table-row table:style-name="ro2">
          <table:table-cell office:value-type="string">
            <text:p>Défensif – Gué de Bruinen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Défensif – La défense d'Amon Sûl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Défensif – La défense du Poney Fringant</text:p>
          </table:table-cell>
          <table:table-cell/>
          <table:table-cell table:style-name="ce3" table:number-columns-repeated="2"/>
          <table:table-cell table:style-name="ce14" table:number-columns-repeated="3"/>
          <table:table-cell/>
          <table:table-cell office:value-type="string">
            <text:p>Même environnement que le didacticiel des escarmouches</text:p>
          </table:table-cell>
          <table:table-cell table:number-columns-repeated="1015"/>
        </table:table-row>
        <table:table-row table:style-name="ro2">
          <table:table-cell office:value-type="string">
            <text:p>Défensif – Le destin funeste de Caras Gelebren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Extension « Avant l'Ombre »</text:p>
          </table:table-cell>
          <table:table-cell table:number-columns-repeated="1016"/>
        </table:table-row>
        <table:table-row table:style-name="ro2">
          <table:table-cell office:value-type="string">
            <text:p>Défensif – Protecteurs de Thangulhad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9, Chapitre 14</text:p>
          </table:table-cell>
          <table:table-cell table:number-columns-repeated="1016"/>
        </table:table-row>
        <table:table-row table:style-name="ro2">
          <table:table-cell office:value-type="string">
            <text:p>Défensif – Siège de Gondamon</text:p>
          </table:table-cell>
          <table:table-cell/>
          <table:table-cell table:style-name="ce3" table:number-columns-repeated="2"/>
          <table:table-cell table:style-name="ce14" table:number-columns-repeated="3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Offensif – A l'assaut de l'antre des spectres de l'anneau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9, Chapitre 15</text:p>
          </table:table-cell>
          <table:table-cell table:number-columns-repeated="1016"/>
        </table:table-row>
        <table:table-row table:style-name="ro2">
          <table:table-cell office:value-type="string">
            <text:p>Offensif – Attaque contre Dannenglor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9, Chapitre 4</text:p>
          </table:table-cell>
          <table:table-cell table:number-columns-repeated="1016"/>
        </table:table-row>
        <table:table-row table:style-name="ro2">
          <table:table-cell office:value-type="string">
            <text:p>Offensif – Attaque à l'aube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Offensif – Forcer la porte du nécromancien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9, Chapitre 15</text:p>
          </table:table-cell>
          <table:table-cell table:number-columns-repeated="1016"/>
        </table:table-row>
        <table:table-row table:style-name="ro2">
          <table:table-cell office:value-type="string">
            <text:p>Offensif – La bataille de la tour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, Livre 9, Chapitre 18</text:p>
          </table:table-cell>
          <table:table-cell table:number-columns-repeated="1016"/>
        </table:table-row>
        <table:table-row table:style-name="ro2">
          <table:table-cell office:value-type="string">
            <text:p>Offensif – La crevasse glacée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Offensif – Orage sur Methedras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Offensif – Sauvetage à Nurz Ghâshu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Livre épique, Volume III, Livre 1, Chapitre 8</text:p>
          </table:table-cell>
          <table:table-cell table:number-columns-repeated="1016"/>
        </table:table-row>
        <table:table-row table:style-name="ro2">
          <table:table-cell office:value-type="string">
            <text:p>Offensif – Troubles à Bourg de Touque</text:p>
          </table:table-cell>
          <table:table-cell/>
          <table:table-cell table:style-name="ce3" table:number-columns-repeated="2"/>
          <table:table-cell table:style-name="ce14" table:number-columns-repeated="3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>
            <text:p>Offensif – Vols et méfaits</text:p>
          </table:table-cell>
          <table:table-cell/>
          <table:table-cell table:style-name="ce3" table:number-columns-repeated="2"/>
          <table:table-cell table:style-name="ce14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Survie – Hauts des Galgals</text:p>
          </table:table-cell>
          <table:table-cell/>
          <table:table-cell table:style-name="ce14" table:number-columns-repeated="5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2" office:value-type="string">
            <text:p>Instance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style-name="ce1" table:number-columns-repeated="9"/>
          <table:table-cell/>
          <table:table-cell table:style-name="ce1" table:number-columns-repeated="1014"/>
        </table:table-row>
        <table:table-row table:style-name="ro2">
          <table:table-cell office:value-type="string">
            <text:p>Annuminas – Glinghant 1 / Nengon <text:s/>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numinas – Glinghant 1 / Nengon final</text:p>
          </table:table-cell>
          <table:table-cell/>
          <table:table-cell table:style-name="ce14" table:number-columns-repeated="4"/>
          <table:table-cell/>
          <table:table-cell office:value-type="string">
            <text:p>Nengon ayant fui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numinas – Haudh Valandil 1 / Brise-Tibia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numinas – Haudh Valandil 2 / Dolvaethor</text:p>
          </table:table-cell>
          <table:table-cell/>
          <table:table-cell table:style-name="ce14" table:number-columns-repeated="4"/>
          <table:table-cell/>
          <table:table-cell office:value-type="string">
            <text:p>Brise-Tibia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numinas – Ost Elendil 1 / Guloth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numinas – Ost Elendil 2 / Balhest</text:p>
          </table:table-cell>
          <table:table-cell/>
          <table:table-cell table:style-name="ce14" table:number-columns-repeated="4"/>
          <table:table-cell/>
          <table:table-cell office:value-type="string">
            <text:p>Guloth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vant l'Ombre – Sarch Vorn, le tombeau noir</text:p>
          </table:table-cell>
          <table:table-cell table:number-columns-repeated="2"/>
          <table:table-cell table:style-name="ce13" table:number-columns-repeated="3"/>
          <table:table-cell table:style-name="ce14"/>
          <table:table-cell office:value-type="string">
            <text:p>Extension « Avant l'Ombre »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Dol Guldur – Barad Guldur 1 / Durchest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Dol Guldur – Barad Guldur 2 / Cargaraf &amp; Morgaraf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Durchest</text:p>
          </table:table-cell>
          <table:table-cell table:number-columns-repeated="1016"/>
        </table:table-row>
        <table:table-row table:style-name="ro2">
          <table:table-cell office:value-type="string">
            <text:p>Dol Guldur – Barad Guldur 3 / Lieutenant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Cargaraf &amp; Morgaraf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Enclos des ouargues de Dol Guldur 1 / Athgrat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Enclos des ouargues de Dol Guldur 2 / Kranklob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Athgrat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Les geôles de Dol Guldur / sauver 1 des 9 <text:s/>« nommé »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Les geôles de Dol Guldur / sauver 7 prisonniers à la fois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Les geôles de Dol Guldur / libérer tous les prisonniers + boss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Salle d'armes de Dol Guldur 1 / Urcheron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Salle d'armes de Dol Guldur 2 / Carchrien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Salle d'armes de Dol Guldur 3 / Durkâr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Salle d'armes de Dol Guldur / le DEFI</text:p>
          </table:table-cell>
          <table:table-cell table:style-name="ce14" table:number-columns-repeated="5"/>
          <table:table-cell table:number-columns-repeated="2"/>
          <table:table-cell office:value-type="string">
            <text:p>Consiste à affronter les 3 boss en même temp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Sammath Gûl 1 / Urchir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Sammath Gûl 2 / Alagossir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Dol Guldur – Sammath Gûl 3 / Gorothûl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Dol Guldur – Sammath Gûl 4 / Demafaer</text:p>
          </table:table-cell>
          <table:table-cell table:number-columns-repeated="2"/>
          <table:table-cell table:style-name="ce14" table:number-columns-repeated="4"/>
          <table:table-cell office:value-type="string">
            <text:p>défi sur Gorothûl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En leur absence 1 – Fermes de Norcoton / Legbarthil</text:p>
          </table:table-cell>
          <table:table-cell table:number-columns-repeated="2"/>
          <table:table-cell table:style-name="ce14" table:number-columns-repeated="4"/>
          <table:table-cell office:value-type="string">
            <text:p>Trouver l'entrée</text:p>
          </table:table-cell>
          <table:table-cell table:number-columns-repeated="1016"/>
        </table:table-row>
        <table:table-row table:style-name="ro2">
          <table:table-cell office:value-type="string">
            <text:p>En leur absence 1 – Fermes de Norcoton / Thadur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 leur absence 1 – Fermes de Norcoton / Umhery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2 – Hautepierre / Gundûl</text:p>
          </table:table-cell>
          <table:table-cell table:number-columns-repeated="2"/>
          <table:table-cell table:style-name="ce14" table:number-columns-repeated="4"/>
          <table:table-cell office:value-type="string">
            <text:p>Norcoton + Trouver l'entrée</text:p>
          </table:table-cell>
          <table:table-cell table:number-columns-repeated="1016"/>
        </table:table-row>
        <table:table-row table:style-name="ro2">
          <table:table-cell office:value-type="string">
            <text:p>En leur absence 2 – Hautepierre / Bûbhosh-grat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 leur absence 2 – Hautepierre / Dale Truitt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3 – Temple perdu / Andaigh et Sidhag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Hautepierre + Trouver l'entrée à 26.6S, 14.1O</text:p>
          </table:table-cell>
          <table:table-cell table:number-columns-repeated="1016"/>
        </table:table-row>
        <table:table-row table:style-name="ro2">
          <table:table-cell office:value-type="string">
            <text:p>En leur absence 3 – Temple perdu / Ferndur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4 – Sâri-surma / L'ours du froid</text:p>
          </table:table-cell>
          <table:table-cell table:number-columns-repeated="2"/>
          <table:table-cell table:style-name="ce14" table:number-columns-repeated="4"/>
          <table:table-cell office:value-type="string">
            <text:p>Temple perdu + Trouver l'entrée à 20.1N, 78.8O</text:p>
          </table:table-cell>
          <table:table-cell table:number-columns-repeated="1016"/>
        </table:table-row>
        <table:table-row table:style-name="ro2">
          <table:table-cell office:value-type="string">
            <text:p>En leur absence 4 – Sâri-surma / Osan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 leur absence 4 – Sâri-surma / Drugoth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Minimum 2 joueurs pour vaincre le boss (stun + reset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5 – Ost Dunhoth / Aile des blessures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Sâri-surma + Trouver l'entrée à 75.2S, 19.7O</text:p>
          </table:table-cell>
          <table:table-cell table:number-columns-repeated="1016"/>
        </table:table-row>
        <table:table-row table:style-name="ro2">
          <table:table-cell office:value-type="string">
            <text:p>En leur absence 5 – Ost Dunhoth / Aile de la peur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aile blessur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6 – <text:s/>Ost Dunhoth / Aile de la maladie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aile blessure + peur</text:p>
          </table:table-cell>
          <table:table-cell table:number-columns-repeated="1016"/>
        </table:table-row>
        <table:table-row table:style-name="ro2">
          <table:table-cell office:value-type="string">
            <text:p>En leur absence 6 – <text:s/>Ost Dunhoth / Aile du poison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aile blessure + peur + maladi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7 – <text:s/>Ost Dunhoth / Aile de Gortheron ( Ivar )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4 ailes</text:p>
          </table:table-cell>
          <table:table-cell table:number-columns-repeated="1016"/>
        </table:table-row>
        <table:table-row table:style-name="ro2">
          <table:table-cell office:value-type="string">
            <text:p>En leur absence 7 – <text:s/>Ost Dunhoth Aile de Gortheron <text:s/>( Gortheron )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4 ailes + Ivar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Fornost 1 – Spectre de l'eau / Zhurmat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Fornost 1 – Spectre de l'eau / Megoriath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nost 2 – Spectre de la terre / Burzghâsh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boss final de l'eau</text:p>
          </table:table-cell>
          <table:table-cell table:number-columns-repeated="1016"/>
        </table:table-row>
        <table:table-row table:style-name="ro2">
          <table:table-cell office:value-type="string">
            <text:p>Fornost 2 – Spectre de la terre / Gurkâmâb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Fornost 2 – Spectre de la terre / Rhavameldir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nost 3 – Spectre de feu / Riamul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boss final de la terre</text:p>
          </table:table-cell>
          <table:table-cell table:number-columns-repeated="1016"/>
        </table:table-row>
        <table:table-row table:style-name="ro2">
          <table:table-cell office:value-type="string">
            <text:p>Fornost 3 – Spectre de feu / Zanthrug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Fornost 3 – Spectre de feu / Brogada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nost 4 – Spectre de l'ombre / Krithmog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boss final de feu</text:p>
          </table:table-cell>
          <table:table-cell table:number-columns-repeated="1016"/>
        </table:table-row>
        <table:table-row table:style-name="ro2">
          <table:table-cell office:value-type="string">
            <text:p>Fornost 4 – Spectre de l'ombre / Einiora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Fornost 4 – Spectre de l'ombre / Remmenaeg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>
            <text:p>Guerre des Trois Sommets – Shakalush, la bataille des escaliers</text:p>
          </table:table-cell>
          <table:table-cell/>
          <table:table-cell table:style-name="ce13" table:number-columns-repeated="4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undabad – Antre de Pughlak</text:p>
          </table:table-cell>
          <table:table-cell/>
          <table:table-cell table:style-name="ce13" table:number-columns-repeated="2"/>
          <table:table-cell table:style-name="ce19" table:number-columns-repeated="2"/>
          <table:table-cell table:style-name="ce14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undabad – Assaut sur Dhurstrok</text:p>
          </table:table-cell>
          <table:table-cell/>
          <table:table-cell table:style-name="ce13" table:number-columns-repeated="2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'araignée / Zaudru</text:p>
          </table:table-cell>
          <table:table-cell table:number-columns-repeated="3"/>
          <table:table-cell table:style-name="ce1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e drake / Grisgart</text:p>
          </table:table-cell>
          <table:table-cell table:number-columns-repeated="3"/>
          <table:table-cell table:style-name="ce1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e géant / Storvagun</text:p>
          </table:table-cell>
          <table:table-cell table:number-columns-repeated="3"/>
          <table:table-cell table:style-name="ce1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e dragon (Thorog)</text:p>
          </table:table-cell>
          <table:table-cell table:number-columns-repeated="3"/>
          <table:table-cell table:style-name="ce14" table:number-columns-repeated="3"/>
          <table:table-cell office:value-type="string">
            <text:p>Boss des 3 annexes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a bataille des champs du Pelennor – La rue silencieuse / L'arbre desséché</text:p>
          </table:table-cell>
          <table:table-cell table:number-columns-repeated="2"/>
          <table:table-cell table:style-name="ce14" table:number-columns-repeated="4"/>
          <table:table-cell office:value-type="string">
            <text:p>Défi à réussir du 1er coup</text:p>
          </table:table-cell>
          <table:table-cell table:number-columns-repeated="1016"/>
        </table:table-row>
        <table:table-row table:style-name="ro2">
          <table:table-cell office:value-type="string">
            <text:p>La bataille des champs du Pelennor – La rue silencieuse / Les morts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 bataille des champs du Pelennor – La rue silencieuse / L'obscurité de Nur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bataille des champs du Pelennor – Le sang du Serpent Noir / Jarl Dauthar</text:p>
          </table:table-cell>
          <table:table-cell table:number-columns-repeated="2"/>
          <table:table-cell table:style-name="ce14" table:number-columns-repeated="4"/>
          <table:table-cell office:value-type="string">
            <text:p>Défi à réussir du 1er coup</text:p>
          </table:table-cell>
          <table:table-cell table:number-columns-repeated="1016"/>
        </table:table-row>
        <table:table-row table:style-name="ro2">
          <table:table-cell office:value-type="string">
            <text:p>La bataille des champs du Pelennor – Le sang du Serpent Noir / Les fils du Serpent Noir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bataille des champs du Pelennor – Les quais d'Harlond / Les trolls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La bataille des champs du Pelennor – Les quais d'Harlond / Le mumak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 bataille des champs du Pelennor – Les quais d'Harlond / Le Nazgul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a route d'Erebor – Fuite vers le mont solitaire</text:p>
          </table:table-cell>
          <table:table-cell/>
          <table:table-cell office:value-type="string">
            <text:p><text:s/></text:p>
          </table:table-cell>
          <table:table-cell table:style-name="ce14" table:number-columns-repeated="3"/>
          <table:table-cell office:value-type="string">
            <text:p><text:s text:c="2"/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a bataille pour Erebor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 fief du Grand Gobelin / Grudom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 fief du Grand Gobelin / Grand Gobeli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 pic d'Iorbar / Guthfin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 pic d'Iorbar / Helf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s cloches de Dale / Skrizg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s cloches de Dale / Tabi-Kohi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s flammes de Smaug</text:p>
          </table:table-cell>
          <table:table-cell/>
          <table:table-cell office:value-type="string">
            <text:p><text:s/></text:p>
          </table:table-cell>
          <table:table-cell table:style-name="ce14" table:number-columns-repeated="3"/>
          <table:table-cell office:value-type="string">
            <text:p><text:s text:c="2"/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s toiles des vallées obscures / Beremund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s toiles des vallées obscures / Digelir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e Grand Galgal 1 – Le labyrinthe</text:p>
          </table:table-cell>
          <table:table-cell/>
          <table:table-cell table:style-name="ce14" table:number-columns-repeated="4"/>
          <table:table-cell table:number-columns-repeated="1018"/>
        </table:table-row>
        <table:table-row table:style-name="ro2">
          <table:table-cell office:value-type="string">
            <text:p>Le Grand Galgal 2 – Thadur (annexe d'eau)</text:p>
          </table:table-cell>
          <table:table-cell/>
          <table:table-cell table:style-name="ce14" table:number-columns-repeated="4"/>
          <table:table-cell table:number-columns-repeated="1018"/>
        </table:table-row>
        <table:table-row table:style-name="ro2">
          <table:table-cell office:value-type="string">
            <text:p>Le Grand Galgal 3 – Sambrog</text:p>
          </table:table-cell>
          <table:table-cell/>
          <table:table-cell table:style-name="ce14" table:number-columns-repeated="4"/>
          <table:table-cell/>
          <table:table-cell office:value-type="string">
            <text:p>Labyrinthe + Thadur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inas Morgul – Bâr Nirnaeth, les maisons de lamentation / Manôzagar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73.4S, 7.7E</text:p>
          </table:table-cell>
          <table:table-cell table:number-columns-repeated="1016"/>
        </table:table-row>
        <table:table-row table:style-name="ro2">
          <table:table-cell office:value-type="string">
            <text:p>Minas Morgul – Bâr Nirnaeth, les maisons de lamentation / Narkhor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inas Morgul – Bâr Nirnaeth, les maisons de lamentation / Morloth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inas Morgul – Bâr Nirnaeth, les maisons de lamentation / Agath-kali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Eithel Gwaur, le puits putride / Balchneth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66.9S, 7.5E</text:p>
          </table:table-cell>
          <table:table-cell table:number-columns-repeated="1016"/>
        </table:table-row>
        <table:table-row table:style-name="ro2">
          <table:table-cell office:value-type="string">
            <text:p>Minas Morgul – Eithel Gwaur, le puits putride / Gwaurodel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Gath Daeroval, le nichoir de l'ombre / Khurthak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67.8S, 2.5E</text:p>
          </table:table-cell>
          <table:table-cell table:number-columns-repeated="1016"/>
        </table:table-row>
        <table:table-row table:style-name="ro2">
          <table:table-cell office:value-type="string">
            <text:p>Minas Morgul – Gath Daeroval, le nichoir de l'ombre / Khatlob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Ghashan-kútot, le hall du sinistre savoir / 1er pack de boss au choix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68.0S, 0.7E</text:p>
          </table:table-cell>
          <table:table-cell table:number-columns-repeated="1016"/>
        </table:table-row>
        <table:table-row table:style-name="ro2">
          <table:table-cell office:value-type="string">
            <text:p>Minas Morgul – Ghashan-kútot, le hall du sinistre savoir / 2ème boss au choix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inas Morgul – Ghashan-kútot, le hall du sinistre savoir / Dolguzigir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Gorthad Nûr, le galgal abyssal / Shalgoth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68.8S, 3.4E</text:p>
          </table:table-cell>
          <table:table-cell table:number-columns-repeated="1016"/>
        </table:table-row>
        <table:table-row table:style-name="ro2">
          <table:table-cell office:value-type="string">
            <text:p>Minas Morgul – Gorthad Nûr, le galgal abyssal / Gurzhorn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La tourmente de Morgul / Shaktur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inas Morgul – La tourmente de Morgul / Dargash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Les rois déchus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ontagnes Grises – Cavernes de Racleroc / Hrithkol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38.2N, 43.8O</text:p>
          </table:table-cell>
          <table:table-cell table:number-columns-repeated="1016"/>
        </table:table-row>
        <table:table-row table:style-name="ro2">
          <table:table-cell office:value-type="string">
            <text:p>Montagnes Grises – Cavernes de Racleroc / Askurth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ontagnes Grises – Cavernes de Racleroc / Etterfang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ntagnes Grises – Luitaufond / Thruglok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39.5N, 47.5O</text:p>
          </table:table-cell>
          <table:table-cell table:number-columns-repeated="1016"/>
        </table:table-row>
        <table:table-row table:style-name="ro2">
          <table:table-cell office:value-type="string">
            <text:p>Montagnes Grises – Luitaufond / Gast et Nûl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ntagnes Grises – Thikil-gundu / Karkasht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à 38.9N, 54.8O</text:p>
          </table:table-cell>
          <table:table-cell table:number-columns-repeated="1016"/>
        </table:table-row>
        <table:table-row table:style-name="ro2">
          <table:table-cell office:value-type="string">
            <text:p>Montagnes Grises – Thikil-gundu / Fror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ontagnes Grises – Thikil-gundu / Athramoth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office:value-type="string">
            <text:p>Montagnes Grises – Thikil-gundu / Karazgar</text:p>
          </table:table-cell>
          <table:table-cell table:number-columns-repeated="3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Osgiliath – La cité en ruines / 1ere partie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a cité en ruines / 2ème partie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a cité en ruines / 3ème partie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sgiliath – Labyrinthe englouti / 1ere salle – les leviers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abyrinthe englouti / 2ème salle – les trolls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abyrinthe englouti / 3ème salle – Dagron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abyrinthe englouti / 4ème salle – Muzgash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Le défi est une tuerie avec chrono dans toute l'instanc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sgiliath – Le dôme d'étoiles / L'oliphant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e dôme d'étoiles / Le seigneur des Pignons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sgiliath – Le dôme d'étoiles / Le dôme des étoiles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Plateau de Gorgoroth – Cour de Seregost / Gorkasak et Kulgru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lateau de Gorgoroth – Cour de Seregost / Dulgabêth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lateau de Gorgoroth – Cour de Seregost / Lhaereth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Plateau de Gorgoroth – Les geôles de Naerband / Les 2 fléaux au choix</text:p>
          </table:table-cell>
          <table:table-cell table:number-columns-repeated="2"/>
          <table:table-cell table:style-name="ce14" table:number-columns-repeated="4"/>
          <table:table-cell/>
          <table:table-cell office:value-type="string">
            <text:p>Nécessite 250 de lumière pour le T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Plateau de Gorgoroth – Les geôles de Naerband / Thraknûl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Étang aux Iris – Les profondeurs de Kidzul-kâlah / Gulthava</text:p>
          </table:table-cell>
          <table:table-cell table:number-columns-repeated="3"/>
          <table:table-cell table:style-name="ce14" table:number-columns-repeated="3"/>
          <table:table-cell office:value-type="string">
            <text:p>Trouver l'entrée à 09.N, 67.7O</text:p>
          </table:table-cell>
          <table:table-cell table:number-columns-repeated="1016"/>
        </table:table-row>
        <table:table-row table:style-name="ro2">
          <table:table-cell office:value-type="string">
            <text:p>Étang aux Iris – Les profondeurs de Kidzul-kâlah / Gueule avide</text:p>
          </table:table-cell>
          <table:table-cell table:number-columns-repeated="3"/>
          <table:table-cell table:style-name="ce14" table:number-columns-repeated="3"/>
          <table:table-cell/>
          <table:table-cell office:value-type="string">
            <text:p>Nécessite de le vaincre 3 fois dans l'instance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utres – Agoroth, le Delf étroit</text:p>
          </table:table-cell>
          <table:table-cell/>
          <table:table-cell table:style-name="ce13" table:number-columns-repeated="2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Askâd-mazal, la Salle des ombres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Trouver l'entrée à 14.1S, 94.9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Auberge abandonnée / Umi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Autres – Auberge abandonnée / Gardien du collier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Bibliothèque de Tham Mirdain 1 / Pizto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utres – Bibliothèque de Tham Mirdain 2 / Unudhu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utres – Bibliothèque de Tham Mirdain 3 / Gûrsh</text:p>
          </table:table-cell>
          <table:table-cell/>
          <table:table-cell table:style-name="ce14" table:number-columns-repeated="4"/>
          <table:table-cell/>
          <table:table-cell office:value-type="string">
            <text:p>Piztor + Unudhu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Ecole de Tham Mirdain 1 / Le Bretteu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utres – Ecole de Tham Mirdain 2 / Thurgtârk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utres – Ecole de Tham Mirdain 3 / Tarsh</text:p>
          </table:table-cell>
          <table:table-cell/>
          <table:table-cell table:style-name="ce14" table:number-columns-repeated="4"/>
          <table:table-cell/>
          <table:table-cell office:value-type="string">
            <text:p>Thurgtârk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2">
          <table:table-cell office:value-type="string">
            <text:p>Autres – L'infortune du saule</text:p>
          </table:table-cell>
          <table:table-cell/>
          <table:table-cell table:style-name="ce13" table:number-columns-repeated="2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utres – Palais de la nuit / Terreur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utres – Palais de la nuit / Panique</text:p>
          </table:table-cell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utres – Palais de la nuit / Cauchemar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Terreur et Panique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Instance sans échelonnement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gmar – Carn Dum 1 / Urro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2 / Barashal</text:p>
          </table:table-cell>
          <table:table-cell/>
          <table:table-cell table:style-name="ce14" table:number-columns-repeated="5"/>
          <table:table-cell office:value-type="string">
            <text:p>Urro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3 / Helchgam</text:p>
          </table:table-cell>
          <table:table-cell/>
          <table:table-cell table:style-name="ce14" table:number-columns-repeated="5"/>
          <table:table-cell office:value-type="string">
            <text:p><text:s/>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4 / Salvakh</text:p>
          </table:table-cell>
          <table:table-cell/>
          <table:table-cell table:style-name="ce14" table:number-columns-repeated="5"/>
          <table:table-cell office:value-type="string">
            <text:p>Prouesses boss 1+2+3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5 / Azgoth</text:p>
          </table:table-cell>
          <table:table-cell/>
          <table:table-cell table:style-name="ce14" table:number-columns-repeated="5"/>
          <table:table-cell office:value-type="string">
            <text:p>Prouesses boss 1+2+3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6 / Avalgaith</text:p>
          </table:table-cell>
          <table:table-cell/>
          <table:table-cell table:style-name="ce14" table:number-columns-repeated="5"/>
          <table:table-cell office:value-type="string">
            <text:p>Prouesses boss 1+2+3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7 / Tarlakh</text:p>
          </table:table-cell>
          <table:table-cell/>
          <table:table-cell table:style-name="ce14" table:number-columns-repeated="5"/>
          <table:table-cell office:value-type="string">
            <text:p>Prouesses boss 1+2+3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8 / Tarlug</text:p>
          </table:table-cell>
          <table:table-cell/>
          <table:table-cell table:style-name="ce14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9 / Mormoz</text:p>
          </table:table-cell>
          <table:table-cell/>
          <table:table-cell table:style-name="ce14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10 / Rodakhan</text:p>
          </table:table-cell>
          <table:table-cell/>
          <table:table-cell table:style-name="ce14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11 / Gurthul</text:p>
          </table:table-cell>
          <table:table-cell/>
          <table:table-cell table:style-name="ce14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12 / Mordirith</text:p>
          </table:table-cell>
          <table:table-cell/>
          <table:table-cell table:style-name="ce14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 / Burzfil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2 / Sorkrank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3 / Dushkâl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4 / Akrûr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5 / Lhugrien</text:p>
          </table:table-cell>
          <table:table-cell/>
          <table:table-cell table:style-name="ce14" table:number-columns-repeated="5"/>
          <table:table-cell office:value-type="string">
            <text:p>Akrûr (porte)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6 / Grishakrum</text:p>
          </table:table-cell>
          <table:table-cell/>
          <table:table-cell table:style-name="ce14" table:number-columns-repeated="5"/>
          <table:table-cell office:value-type="string">
            <text:p>prouesses boss 1 à 5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7 / Athpukh</text:p>
          </table:table-cell>
          <table:table-cell/>
          <table:table-cell table:style-name="ce14" table:number-columns-repeated="5"/>
          <table:table-cell office:value-type="string">
            <text:p>prouesses boss 1 à 5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8 / Lâmkarn</text:p>
          </table:table-cell>
          <table:table-cell/>
          <table:table-cell table:style-name="ce14" table:number-columns-repeated="5"/>
          <table:table-cell office:value-type="string">
            <text:p>prouesses boss 1 à 5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9 / Gruglok</text:p>
          </table:table-cell>
          <table:table-cell/>
          <table:table-cell table:style-name="ce14" table:number-columns-repeated="5"/>
          <table:table-cell office:value-type="string">
            <text:p>prouesses boss 1 à 5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0 / Thordragh</text:p>
          </table:table-cell>
          <table:table-cell/>
          <table:table-cell table:style-name="ce14" table:number-columns-repeated="5"/>
          <table:table-cell office:value-type="string">
            <text:p>prouesses boss 6 à 9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1 / Brizrip</text:p>
          </table:table-cell>
          <table:table-cell/>
          <table:table-cell table:style-name="ce14" table:number-columns-repeated="5"/>
          <table:table-cell office:value-type="string">
            <text:p>prouesses boss 6 à 9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2 / Morthrâng</text:p>
          </table:table-cell>
          <table:table-cell/>
          <table:table-cell table:style-name="ce14" table:number-columns-repeated="5"/>
          <table:table-cell office:value-type="string">
            <text:p>prouesses boss 6 à 9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3 / Lagmâs</text:p>
          </table:table-cell>
          <table:table-cell/>
          <table:table-cell table:style-name="ce14" table:number-columns-repeated="5"/>
          <table:table-cell office:value-type="string">
            <text:p>prouesses boss 6 à 9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Forvengwath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Afraig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Coblaith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Wisdan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Mulvuirë</text:p>
          </table:table-cell>
          <table:table-cell/>
          <table:table-cell table:style-name="ce14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Udunion</text:p>
          </table:table-cell>
          <table:table-cell/>
          <table:table-cell table:style-name="ce14" table:number-columns-repeated="5"/>
          <table:table-cell office:value-type="string">
            <text:p>Les 5 autres boss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1 / Barz</text:p>
          </table:table-cell>
          <table:table-cell table:number-columns-repeated="3"/>
          <table:table-cell table:style-name="ce14" table:number-columns-repeated="3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2 / Zurm</text:p>
          </table:table-cell>
          <table:table-cell table:number-columns-repeated="3"/>
          <table:table-cell table:style-name="ce14" table:number-columns-repeated="3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3 / Fruz</text:p>
          </table:table-cell>
          <table:table-cell table:number-columns-repeated="3"/>
          <table:table-cell table:style-name="ce14" table:number-columns-repeated="3"/>
          <table:table-cell office:value-type="string">
            <text:p>Barz et Zurm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4 / Zogtark</text:p>
          </table:table-cell>
          <table:table-cell table:number-columns-repeated="3"/>
          <table:table-cell table:style-name="ce14" table:number-columns-repeated="3"/>
          <table:table-cell office:value-type="string">
            <text:p>Fruz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5 / Narnûlubat</text:p>
          </table:table-cell>
          <table:table-cell table:number-columns-repeated="3"/>
          <table:table-cell table:style-name="ce14" table:number-columns-repeated="3"/>
          <table:table-cell office:value-type="string">
            <text:p>Zogtark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6 / Mange-ombre</text:p>
          </table:table-cell>
          <table:table-cell table:number-columns-repeated="3"/>
          <table:table-cell table:style-name="ce14" table:number-columns-repeated="3"/>
          <table:table-cell office:value-type="string">
            <text:p>Narnûlubat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7 / Thrâng</text:p>
          </table:table-cell>
          <table:table-cell table:number-columns-repeated="3"/>
          <table:table-cell table:style-name="ce14" table:number-columns-repeated="3"/>
          <table:table-cell office:value-type="string">
            <text:p>Mange-ombre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8 / Thaurlach</text:p>
          </table:table-cell>
          <table:table-cell table:number-columns-repeated="3"/>
          <table:table-cell table:style-name="ce14" table:number-columns-repeated="3"/>
          <table:table-cell office:value-type="string">
            <text:p>Thrâng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Garth Agarwen – Bois sinistre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32</text:p>
          </table:table-cell>
          <table:table-cell table:number-columns-repeated="1015"/>
        </table:table-row>
        <table:table-row table:style-name="ro2">
          <table:table-cell office:value-type="string">
            <text:p>Garth Agarwen – Forteresse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32</text:p>
          </table:table-cell>
          <table:table-cell table:number-columns-repeated="1015"/>
        </table:table-row>
        <table:table-row table:style-name="ro2">
          <table:table-cell office:value-type="string">
            <text:p>Garth Agarwen – Galgals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32</text:p>
          </table:table-cell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2">
          <table:table-cell office:value-type="string">
            <text:p>Guerre des Trois Sommets – Amdân Dammul, le Seuil sanglant / Les bêtes de massacre</text:p>
          </table:table-cell>
          <table:table-cell/>
          <table:table-cell table:style-name="ce13" table:number-columns-repeated="4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Guerre des Trois Sommets – Amdân Dammul, le Seuil sanglant / Gorgar et Ranulur</text:p>
          </table:table-cell>
          <table:table-cell/>
          <table:table-cell table:style-name="ce13" table:number-columns-repeated="4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uerre des Trois Sommets – La chute de Khazad-dûm</text:p>
          </table:table-cell>
          <table:table-cell/>
          <table:table-cell table:style-name="ce13" table:number-columns-repeated="4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undabad – Adkhât-zahhar, les maisons du repos</text:p>
          </table:table-cell>
          <table:table-cell/>
          <table:table-cell table:style-name="ce13" table:number-columns-repeated="2"/>
          <table:table-cell table:style-name="ce19" table:number-columns-repeated="2"/>
          <table:table-cell table:style-name="ce14"/>
          <table:table-cell/>
          <table:table-cell office:value-type="string">
            <text:p>Niveau fixe 14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undabad – Le trésor caché d'Abnankâra</text:p>
          </table:table-cell>
          <table:table-cell office:value-type="string">
            <text:p><text:s/></text:p>
          </table:table-cell>
          <table:table-cell table:style-name="ce13" table:number-columns-repeated="4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Dargnakh déchaîné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La fonderie 1 / Dhâr</text:p>
          </table:table-cell>
          <table:table-cell table:number-columns-repeated="2"/>
          <table:table-cell table:style-name="ce14" table:number-columns-repeated="4"/>
          <table:table-cell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fonderie 2 / Gurbâk</text:p>
          </table:table-cell>
          <table:table-cell table:number-columns-repeated="2"/>
          <table:table-cell table:style-name="ce14" table:number-columns-repeated="4"/>
          <table:table-cell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fonderie 3 / Ghashanuz &amp; Penrith &amp; Forge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La lisière de Fangorn (scierie) abattre arbres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lisière de Fangorn (scierie) reste 1 Ent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La tanière de Draigoch</text:p>
          </table:table-cell>
          <table:table-cell office:value-type="string">
            <text:p><text:s/></text:p>
          </table:table-cell>
          <table:table-cell/>
          <table:table-cell table:style-name="ce14" table:number-columns-repeated="3"/>
          <table:table-cell/>
          <table:table-cell table:style-name="ce5" office:value-type="string">
            <text:p>Série de quêtes</text:p>
          </table:table-cell>
          <table:table-cell office:value-type="string">
            <text:p>Niveau fixe 75 – Le T1 accepte 24 joueur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Mines d'Isengard 1 / Zabûrz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Mines d'Isengard 2 / Fushbraf (flammes)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Zabûrz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Mines d'Isengard 3 / Ironarm (poison)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Zabûrz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La tour d'Orthanc / acide</text:p>
          </table:table-cell>
          <table:table-cell/>
          <table:table-cell office:value-type="string">
            <text:p><text:s/></text:p>
          </table:table-cell>
          <table:table-cell table:style-name="ce14" table:number-columns-repeated="3"/>
          <table:table-cell office:value-type="string">
            <text:p><text:s text:c="2"/></text:p>
          </table:table-cell>
          <table:table-cell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 / foudre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 / feu et givre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75 – Le défi est compliqué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 / ombre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acide + foudre + feu et givre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 / Saroumane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acide + foudre + feu et givre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a bataille des champs du Pelennor – Trône du Seigneur de la Terreur 1 / Rakothas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2 / Mûmaks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3 / Vadokhar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4 / Les asservis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05 – Le défi est une vraie saleté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5 / Nazgûls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6 / Gothmog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othlórien – Dâr Narbugud 1 / Blagh &amp; Rung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2 / Zholuga</text:p>
          </table:table-cell>
          <table:table-cell/>
          <table:table-cell table:style-name="ce14" table:number-columns-repeated="5"/>
          <table:table-cell office:value-type="string">
            <text:p>Blagh &amp; Run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3 / Flâgît</text:p>
          </table:table-cell>
          <table:table-cell/>
          <table:table-cell table:style-name="ce14" table:number-columns-repeated="5"/>
          <table:table-cell office:value-type="string">
            <text:p>Blagh &amp; Run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4 / Istum</text:p>
          </table:table-cell>
          <table:table-cell/>
          <table:table-cell table:style-name="ce14" table:number-columns-repeated="5"/>
          <table:table-cell office:value-type="string">
            <text:p>Blagh &amp; Run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5 / Sans-oeil</text:p>
          </table:table-cell>
          <table:table-cell/>
          <table:table-cell table:style-name="ce14" table:number-columns-repeated="5"/>
          <table:table-cell office:value-type="string">
            <text:p>Blagh &amp; Run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6 / Maîtresse</text:p>
          </table:table-cell>
          <table:table-cell/>
          <table:table-cell table:style-name="ce14" table:number-columns-repeated="5"/>
          <table:table-cell office:value-type="string">
            <text:p>Blagh &amp; Rung + Sans-oeil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hlórien – Galeries d'artisanat 1 / Ambal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Galeries d'artisanat 2 / Bashkuga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Galeries d'artisanat 3 / Thaguzg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hlórien – La salle des Miroirs de Lumul-nar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2">
          <table:table-cell office:value-type="string">
            <text:p>Lothlórien – Les roues à aubes : Nalâ-dûm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inas Morgul – Remmorchant, le filet des ténèbres / Bratha Tasakh</text:p>
          </table:table-cell>
          <table:table-cell table:number-columns-repeated="3"/>
          <table:table-cell table:style-name="ce19" table:number-columns-repeated="2"/>
          <table:table-cell table:style-name="ce14"/>
          <table:table-cell office:value-type="string">
            <text:p>découvrir l'entrée dans Torech Ungol</text:p>
          </table:table-cell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Minas Morgul – Remmorchant, le filet des ténèbres / Les rejetons de la reine</text:p>
          </table:table-cell>
          <table:table-cell table:number-columns-repeated="3"/>
          <table:table-cell table:style-name="ce19" table:number-columns-repeated="2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Minas Morgul – Remmorchant, le filet des ténèbres / Thossulun</text:p>
          </table:table-cell>
          <table:table-cell table:number-columns-repeated="3"/>
          <table:table-cell table:style-name="ce19" table:number-columns-repeated="2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Minas Morgul – Remmorchant, le filet des ténèbres / Zabothak et Rûkhor</text:p>
          </table:table-cell>
          <table:table-cell table:number-columns-repeated="3"/>
          <table:table-cell table:style-name="ce19" table:number-columns-repeated="2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Minas Morgul – Remmorchant, le filet des ténèbres / Shelob</text:p>
          </table:table-cell>
          <table:table-cell table:number-columns-repeated="3"/>
          <table:table-cell table:style-name="ce19" table:number-columns-repeated="2"/>
          <table:table-cell table:style-name="ce14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>
            <text:p>Montagnes Grises – L'enclume de Durhiver / Isvitha la gloutonne</text:p>
          </table:table-cell>
          <table:table-cell table:number-columns-repeated="3"/>
          <table:table-cell table:style-name="ce14" table:number-columns-repeated="3"/>
          <table:table-cell/>
          <table:table-cell office:value-type="string">
            <text:p>Niveau fixe 12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Montagnes Grises – L'enclume de Durhiver / Les treize rois</text:p>
          </table:table-cell>
          <table:table-cell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Montagnes Grises – L'enclume de Durhiver / Karazgar et Vethug</text:p>
          </table:table-cell>
          <table:table-cell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Montagnes Grises – L'enclume de Durhiver / Hrimil</text:p>
          </table:table-cell>
          <table:table-cell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Montagnes Grises (Monts du Fer) – La fosse hurlante</text:p>
          </table:table-cell>
          <table:table-cell/>
          <table:table-cell table:style-name="ce14" table:number-columns-repeated="4"/>
          <table:table-cell/>
          <table:table-cell table:style-name="ce5" office:value-type="string">
            <text:p>5 quêtes dans Jarnfast</text:p>
          </table:table-cell>
          <table:table-cell table:style-name="ce5" office:value-type="string">
            <text:p>200 lumière + ne se lance pas par le chercheur d'instance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oria – Fangefosse gauche / Brumbereth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Fangefosse droite / Grimreaver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Fangefosse centre / Hwandrin</text:p>
          </table:table-cell>
          <table:table-cell/>
          <table:table-cell table:style-name="ce14" table:number-columns-repeated="5"/>
          <table:table-cell office:value-type="string">
            <text:p>Brumbereth + Hwandrin (clé)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Fil Gashan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Fil Gashan / 2 sentinelles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Filikul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La gueule ignoble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Le grand escalier / normal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 grand escalier / Nardur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 grand escalier / Igash</text:p>
          </table:table-cell>
          <table:table-cell/>
          <table:table-cell table:style-name="ce14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Les forges de Khazad-dûm 1 / Narkû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s forges de Khazad-dûm 2 / Dhaub</text:p>
          </table:table-cell>
          <table:table-cell/>
          <table:table-cell table:style-name="ce14" table:number-columns-repeated="5"/>
          <table:table-cell office:value-type="string">
            <text:p>Narkû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s forges de Khazad-dûm 3 / Thrug</text:p>
          </table:table-cell>
          <table:table-cell/>
          <table:table-cell table:style-name="ce14" table:number-columns-repeated="5"/>
          <table:table-cell office:value-type="string">
            <text:p>Dhaub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s forges de Khazad-dûm 4 / Kranklûk</text:p>
          </table:table-cell>
          <table:table-cell/>
          <table:table-cell table:style-name="ce14" table:number-columns-repeated="4"/>
          <table:table-cell/>
          <table:table-cell office:value-type="string">
            <text:p>Thru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Salle au trésor oubliée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Seizième salle 1 / Tramug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eizième salle 2 / Dhûrz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eizième salle 3 / Dévoyé</text:p>
          </table:table-cell>
          <table:table-cell/>
          <table:table-cell table:style-name="ce14" table:number-columns-repeated="4"/>
          <table:table-cell/>
          <table:table-cell office:value-type="string">
            <text:p>Tramug + Dhûrz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Sombremine 1 / Mange-monde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ombremine 2 / Hurleur</text:p>
          </table:table-cell>
          <table:table-cell/>
          <table:table-cell table:style-name="ce14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ombremine 3 / Gurvand</text:p>
          </table:table-cell>
          <table:table-cell/>
          <table:table-cell table:style-name="ce14" table:number-columns-repeated="4"/>
          <table:table-cell/>
          <table:table-cell office:value-type="string">
            <text:p>Mange-monde + Hurleur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>
            <text:p>Plateau de Gorgoroth – L'abîme de Mordath / Murpraush, la Salle Corrompue</text:p>
          </table:table-cell>
          <table:table-cell table:number-columns-repeated="2"/>
          <table:table-cell table:style-name="ce14" table:number-columns-repeated="3"/>
          <table:table-cell/>
          <table:table-cell table:style-name="ce5" office:value-type="string">
            <text:p>découvrir l'entrée dans Barad-dûr</text:p>
          </table:table-cell>
          <table:table-cell table:style-name="ce10" office:value-type="string">
            <text:p>Niveau fixe 115 – nécessite 200 lumière pour le T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Plateau de Gorgoroth – L'abîme de Mordath / Sagrog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1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Plateau de Gorgoroth – L'abîme de Mordath / Fingar l'Avare</text:p>
          </table:table-cell>
          <table:table-cell table:number-columns-repeated="2"/>
          <table:table-cell table:style-name="ce14" table:number-columns-repeated="3"/>
          <table:table-cell table:number-columns-repeated="2"/>
          <table:table-cell office:value-type="string">
            <text:p>Niveau fixe 11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utres – Racines de Fangorn (araignées) / Frûshkul</text:p>
          </table:table-cell>
          <table:table-cell table:number-columns-repeated="2"/>
          <table:table-cell table:style-name="ce14" table:number-columns-repeated="4"/>
          <table:table-cell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Autres – Racines de Fangorn (araignées) / Gurthul</text:p>
          </table:table-cell>
          <table:table-cell table:number-columns-repeated="2"/>
          <table:table-cell table:style-name="ce14" table:number-columns-repeated="3"/>
          <table:table-cell/>
          <table:table-cell office:value-type="string">
            <text:p>Frûshkul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Salle du trône de Gobelinville</text:p>
          </table:table-cell>
          <table:table-cell/>
          <table:table-cell table:style-name="ce14" table:number-columns-repeated="5"/>
          <table:table-cell/>
          <table:table-cell office:value-type="string">
            <text:p>Niveau fixe 4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Saisonnière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niversaire : Un déluge de feu d'artifice</text:p>
          </table:table-cell>
          <table:table-cell table:style-name="ce14" table:number-columns-repeated="2"/>
          <table:table-cell office:value-type="string">
            <text:p>Défi 3</text:p>
          </table:table-cell>
          <table:table-cell office:value-type="string">
            <text:p>Défi 6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rintemps : Un travail d'abeilles</text:p>
          </table:table-cell>
          <table:table-cell table:style-name="ce13"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Seigneur des coffres : Naruhel la fille rouge</text:p>
          </table:table-cell>
          <table:table-cell table:style-name="ce13"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té : Un pique-nique idéal</text:p>
          </table:table-cell>
          <table:table-cell/>
          <table:table-cell table:style-name="ce14" table:number-columns-repeated="4"/>
          <table:table-cell table:number-columns-repeated="1018"/>
        </table:table-row>
        <table:table-row table:style-name="ro2">
          <table:table-cell office:value-type="string">
            <text:p>Seigneur des coffres : Thrâng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aisonnière – Automne</text:p>
          </table:table-cell>
          <table:table-cell table:style-name="ce14" table:number-columns-repeated="6"/>
          <table:table-cell table:number-columns-repeated="1017"/>
        </table:table-row>
        <table:table-row table:style-name="ro2">
          <table:table-cell office:value-type="string">
            <text:p>Saisonnière – Automne</text:p>
          </table:table-cell>
          <table:table-cell table:style-name="ce14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ule : La bataille de Rivegel</text:p>
          </table:table-cell>
          <table:table-cell/>
          <table:table-cell table:style-name="ce14" table:number-columns-repeated="4"/>
          <table:table-cell table:number-columns-repeated="1018"/>
        </table:table-row>
        <table:table-row table:style-name="ro2">
          <table:table-cell office:value-type="string">
            <text:p>Seigneur des coffres : Storvâgûn</text:p>
          </table:table-cell>
          <table:table-cell table:number-columns-repeated="2"/>
          <table:table-cell table:style-name="ce14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Menaces itinérantes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Tg</text:p>
          </table:table-cell>
          <table:table-cell table:number-columns-repeated="3" table:style-name="ce17" office:value-type="string">
            <text:p><text:s/></text:p>
          </table:table-cell>
          <table:table-cell table:style-name="ce17" office:value-type="string">
            <text:p><text:s text:c="2"/>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gmar - Ashthrok, le chercheur de feu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gmar - Khruthakh, l'inépuisabl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gmar – Shakatrog, le redoutabl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gmar - Ulkharn, le commandant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gmar - Vélnas, le prophèt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ngmar - Epilogue : Amardam, le mal ancestra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Evendim - Droghus, le chef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Evendim - Sûnath, le traîtr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Evendim - Târlug, le serviteu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Forochel – Gronkerna, l'esclave colossa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Forochel – Krevchal, le chef bruta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Forochel – Mustarka, le traître spectra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Forochel – Ukko Surma, le géant immorte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Haut du Nord - Dûrlum, le dérangé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Haut du Nord - Valikas, l'égaré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Haut du Nord - Rancevenin, le corrompu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Landes désertiques - Tumoz l'Enragé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andes désertiques – Marzgurúd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andes désertiques – Ephalzôr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andes désertiques – Dorthanír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andes désertiques - Gaergarch l'Assoiffée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Monts Brumeux – Grôthurs, le géant de pierr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nts Brumeux – Hrimdyr, le roi des bêt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nts Brumeux – Krabakam, le maître chasseu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nts Brumeux – Sutmoth, le géant de glac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2">
          <table:table-cell office:value-type="string">
            <text:p>Mordor – Putréfiaille, Fléau de Dor Amarth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rdor – Crachelave, Fléau de Talath Urui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rdor – Mordechair, Fléau de Lhingri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rdor - Bolvâg le maudit, Fléau d'Agarnaith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rdor – Nuzdum, Fléau d'Udûn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Mordor – Uiliúr le mal ancestra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Forêt Noire - Helchurth, l'ombre éternell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Forêt Noire - Thorang, l'armure-esprit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Forêt Noire - Ghâmgur, l'horreur géant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Forêt Noire - La Tisseuse du Malheur, terreur silencieus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Gondor ouest : Amorchant, la mort ailé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ouest : Gundlag le troll mort-vivant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ouest : Haldalona, l'infâme eausombr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ouest : Mota, le fléau d'Umba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ouest : Skorkaz, le mort insensibl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G Gondor ouest – Hemok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– Le vieux Brôg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– Corugwen la sournois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– Le grand taureau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– Le vieux broyeu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– Rôdefang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– Adîrjan la brut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(marais des morts) – Le chasseur solitair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ouest (marais des morts) – Le Maître-fouet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Gondor centre – Fauchecroc, l'araignée terrifiant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centre – Gundash, la menace des montagn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centre – Du-kalon, le mort sans pitié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G Gondor centre : Skorneval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Gondor centre – Anburz, le marteleur d'homm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centre – Percegriffe, fléau des terres du Princ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centre – Keterang, le maître des esprit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G Gondor centre : Shatûpas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centre : Hamarsu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centre : Hokhi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Gondor centre – Luruyak, la terreur du Harad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centre – Abrakhôr, élu du Fléau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centre – Lacéradon, L'ombre des Montagnes Blanch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G Gondor centre : Darik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centre : Shataz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centre : Vilos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Gondor Est - Morgrish, le monstre d'Harad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Est - Shardrâgh, la créature de siège de Morgul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ondor Est - Kethat-sai, le destructeur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G Gondor Est : Thangol-ya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Est : Gundrag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G Gondor Est : Kasota</text:p>
          </table:table-cell>
          <table:table-cell table:style-name="ce14"/>
          <table:table-cell office:value-type="string">
            <text:p><text:s/></text:p>
          </table:table-cell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rres de Dale - Tristépine, Fléau d'Eryn Lasgalen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erres de Dale - Urdâr, Fléau des Terres de Dale</text:p>
          </table:table-cell>
          <table:table-cell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Terres de Dale - Kalabrazân, Fléau des Terres de Dal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2" office:value-type="string">
            <text:p>Troupes de guerre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Tg</text:p>
          </table:table-cell>
          <table:table-cell table:number-columns-repeated="3" table:style-name="ce17" office:value-type="string">
            <text:p><text:s/></text:p>
          </table:table-cell>
          <table:table-cell table:style-name="ce17" office:value-type="string">
            <text:p><text:s text:c="2"/>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 – Conog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Gîmtog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 – Coeurmalsai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Varg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 – Karkas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Le blizzard des Hautebuttes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  <table:table-row table:style-name="ro2">
          <table:table-cell office:value-type="string">
            <text:p>Landes farouches – Ailevil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Balchara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Voz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 – Arataus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Shaguk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Shum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andes farouches – Zovar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orcrofts – Swertrîpe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Norcrofts – Haglob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Norcrofts – Skûtog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Norcrofts – Dahamab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 Plateau – Cendr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Plateau – Bughrak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Plateau – Urus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Plateau – Hanru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tcrofts – Maître crébain Gundul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Sutcrofts – Kramp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Sutcrofts – Maître de guerre Bugud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talluve – Besenga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talluve – Corneterribl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talluve – Dâl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talluve – Mâthum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talluve – Mirz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ntalluve – Urgai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rre-du-Roi – Glendowe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erre-du-Roi – Nûdît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Terre-du-Roi – Ora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stfolde – Burzas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stfolde – Claquecroc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stfolde – Coeurnoi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stfolde – Le descendant du sanglier d'Everholt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Estfolde – Vilegueul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>
            <text:p>Les Grands-arpents – Cledwun, Chef de guerre du pays de Du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ierreval – Inras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ierreval – Geralht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ierreval – Macse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ierreval – Neivio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ierreval – Ogni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Pierreval – Rog-votak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uestfolde – Bethan, prêtresse d'Isengard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uestfolde – Bosnauk et les trolls errants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uestfolde – Krûpû et les orques errants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uestfolde – Patarsha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Ouestfolde – Voraut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cien Anórien : Kûr-anchi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ncien Anórien : Okursa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ncien Anórien : Sharshûg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ncien Anórien : Fen-skulk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ncien Anórien : Mauzú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Ancien Anórien : Tupûrta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intain Anórien : Krûghu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ointain Anórien : Aslâ Khimash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ointain Anórien : Ganglemôd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ointain Anórien : Nauruk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ointain Anórien : Jarl Vrakya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thilien du nord - Morvenin la fileus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Ithilien du nord - Ognir, guerrier de Minas Morgul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Ithilien du nord - Shomushúk le gardien, maître des félins des Khundola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 siège du Mordor – L'obscurité de Nur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'Ombre de l'oubli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a Lame noir du Lebenni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Cavalier maudit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Grand sorcier du Harad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Roi-Sorcier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Suderon sinistre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fléau de Khand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fléau de Rhûn</text:p>
          </table:table-cell>
          <table:table-cell table:style-name="ce14"/>
          <table:table-cell/>
          <table:table-cell table:style-name="ce14" table:number-columns-repeated="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Livres épiques</text:p>
          </table:table-cell>
          <table:table-cell table:number-columns-repeated="5" table:style-name="ce2" office:value-type="string">
            <text:p><text:s/></text:p>
          </table:table-cell>
          <table:table-cell table:style-name="ce2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2">
          <table:table-cell office:value-type="string">
            <text:p>Volume 1 – Livre 1 – L'éveil des ténèbr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2 – La fille roug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3 – Le conseil du nord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4 – A la chasse aux ombr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5 – Le dernier refug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6 – Les feux du nord</text:p>
          </table:table-cell>
          <table:table-cell/>
          <table:table-cell table:style-name="ce14" table:number-columns-repeated="5"/>
          <table:table-cell/>
          <table:table-cell table:style-name="ce5" office:value-type="string">
            <text:p>Donne accès à la partie Est de l'Angmar</text:p>
          </table:table-cell>
          <table:table-cell table:number-columns-repeated="1015"/>
        </table:table-row>
        <table:table-row table:style-name="ro2">
          <table:table-cell office:value-type="string">
            <text:p>Volume 1 – Livre 7 – L'espoir secret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8 – Le fléau du nord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9 – Les rives d'Evendim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10 – La cité des roi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11 – Prisonnière des peuples libr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12 – Les étendues dévasté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13 – Le destin du dernier roi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14 – Les forges des anneaux d'Eregion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1 – Livre 15 – La fille du Chao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2 – Prologu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1 – Les murs de la Moria</text:p>
          </table:table-cell>
          <table:table-cell/>
          <table:table-cell table:style-name="ce14" table:number-columns-repeated="5"/>
          <table:table-cell/>
          <table:table-cell table:style-name="ce5" office:value-type="string">
            <text:p>Donne accès à la Moria et aux armes légendaires</text:p>
          </table:table-cell>
          <table:table-cell table:number-columns-repeated="1015"/>
        </table:table-row>
        <table:table-row table:style-name="ro2">
          <table:table-cell office:value-type="string">
            <text:p>Volume 2 – Livre 2 – Echo dans l'obscurité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3 – Le seigneur de la Moria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4 – L'eau et le feu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5 – Les tambours des profondeur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6 – Les ténèbres abyssal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7 – Les feuilles de la Lorien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8 – Le fléau de Khazad-Dûm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2 – Livre 9 et épilogues – La forteresse du Nazgu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3 – Livre 1 – Le serment des rôdeur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2 – La chevauchée de la Compagnie gris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3 – L'écho des mort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4 – L'essor d'Isengard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5 – Le prince du Rohan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6 – Les brumes d'Anduin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7 – Une communauté en péri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8 – Vers le Riddermark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9 – Le troisième maréchal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10 – Les neiges des Landes farouches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11 – Le château d'o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12 – La guerre dans l'Ouestemnet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13 – La bataille de Fort-le-Co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3 – Livre 14 – Les eaux d'Isengard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4 – Livre 1 – La route du Gondo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2 – La journée sans aub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3 – Les voix du passé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4 – Le siège de la Cité Blanch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5 – La chevauchée des Rohirrim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6 – La bataille des Champs du Pelenno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7 – Le pièg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8 – La porte noir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Volume 4 – Livre 9 – L'Anneau de Pouvoir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5 – Livre 1 – Un moment de fête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2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3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4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5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6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style-name="ce8" office:value-type="string">
            <text:p>Livre noir du Mordor – Chapitre 7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8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9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0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1</text:p>
          </table:table-cell>
          <table:table-cell/>
          <table:table-cell table:style-name="ce14" table:number-columns-repeated="5"/>
          <table:table-cell office:value-type="string">
            <text:p>Chapitre 11.2 : La même que vous</text:p>
          </table:table-cell>
          <table:table-cell table:style-name="ce5" office:value-type="string">
            <text:p>Donne accès à la zone du « Siège du Mordor »</text:p>
          </table:table-cell>
          <table:table-cell table:number-columns-repeated="1015"/>
        </table:table-row>
        <table:table-row table:style-name="ro2">
          <table:table-cell office:value-type="string">
            <text:p>Livre noir du Mordor – Chapitre 12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3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4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'héritage de Durin et les épreuves des Nains – Chapitre 1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2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3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4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5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6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7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8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9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10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11</text:p>
          </table:table-cell>
          <table:table-cell/>
          <table:table-cell table:style-name="ce14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2">
          <table:table-cell office:value-type="string">
            <text:p>Avant l'Ombre, Prologue</text:p>
          </table:table-cell>
          <table:table-cell table:style-name="ce15" office:value-type="string">
            <text:p><text:s/></text:p>
          </table:table-cell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vant l'Ombre, Livre I</text:p>
          </table:table-cell>
          <table:table-cell table:style-name="ce15"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vant l'Ombre, Livre II</text:p>
          </table:table-cell>
          <table:table-cell table:style-name="ce15"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Avant l'Ombre, Livre III</text:p>
          </table:table-cell>
          <table:table-cell table:style-name="ce15"/>
          <table:table-cell table:style-name="ce14" table:number-columns-repeated="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Divers</text:p>
          </table:table-cell>
          <table:table-cell table:number-columns-repeated="5" table:style-name="ce2" office:value-type="string">
            <text:p><text:s/></text:p>
          </table:table-cell>
          <table:table-cell table:style-name="ce22"/>
          <table:table-cell table:style-name="ce24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Quêtes de la Couronne de Tarlang (T1 = Nb/25 <text:s/>et T2 = instance communauté finale)</text:p>
          </table:table-cell>
          <table:table-cell table:number-columns-repeated="2" office:value-type="string">
            <text:p><text:s/></text:p>
          </table:table-cell>
          <table:table-cell table:style-name="ce14" table:number-columns-repeated="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9" office:value-type="string">
            <text:p>Légende</text:p>
          </table:table-cell>
          <table:table-cell table:number-columns-repeated="5" table:style-name="ce9" office:value-type="string">
            <text:p><text:s/></text:p>
          </table:table-cell>
          <table:table-cell table:style-name="ce23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13" table:number-columns-repeated="6"/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Case blanche = A faire</text:p>
          </table:table-cell>
          <table:table-cell table:style-name="ce13" table:number-columns-repeated="6"/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Case cochée = Mission accomplie</text:p>
          </table:table-cell>
          <table:table-cell table:number-columns-repeated="6" table:style-name="ce13" office:value-type="string">
            <text:p>x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Case violette = Mission existante mais sans prouesse</text:p>
          </table:table-cell>
          <table:table-cell table:style-name="ce13" table:number-columns-repeated="3"/>
          <table:table-cell table:style-name="ce19"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Case orange = Mission manquante recherchée</text:p>
          </table:table-cell>
          <table:table-cell table:style-name="ce16" table:number-columns-repeated="6"/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Case grise = Ça n'existe pas</text:p>
          </table:table-cell>
          <table:table-cell table:style-name="ce14" table:number-columns-repeated="6"/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Fond bleu = Pré-requis ou remarque importante</text:p>
          </table:table-cell>
          <table:table-cell table:style-name="ce13" table:number-columns-repeated="6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Fond rouge = Instance nécessitant de la lumière d'Elendil</text:p>
          </table:table-cell>
          <table:table-cell table:style-name="ce13" table:number-columns-repeated="6"/>
          <table:table-cell table:style-name="ce10"/>
          <table:table-cell table:number-columns-repeated="1016"/>
        </table:table-row>
        <table:table-row table:style-name="ro2" table:number-rows-repeated="2">
          <table:table-cell table:style-name="ce10"/>
          <table:table-cell table:style-name="ce13" table:number-columns-repeated="6"/>
          <table:table-cell table:style-name="ce1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3" table:number-columns-repeated="6"/>
          <table:table-cell table:style-name="ce10"/>
          <table:table-cell table:number-columns-repeated="1016"/>
        </table:table-row>
        <table:table-row table:style-name="ro4">
          <table:table-cell/>
          <table:table-cell table:style-name="ce13" table:number-columns-repeated="5"/>
          <table:table-cell table:style-name="ce10" table:number-columns-repeated="2"/>
          <table:table-cell table:number-columns-repeated="1016"/>
        </table:table-row>
        <table:table-row table:style-name="ro4" table:number-rows-repeated="16">
          <table:table-cell table:style-name="ce10"/>
          <table:table-cell table:style-name="ce13" table:number-columns-repeated="5"/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3" table:number-columns-repeated="5"/>
          <table:table-cell table:style-name="ce10" table:number-columns-repeated="2"/>
          <table:table-cell table:number-columns-repeated="1016"/>
        </table:table-row>
        <table:table-row table:style-name="ro4" table:number-rows-repeated="6">
          <table:table-cell table:style-name="ce10"/>
          <table:table-cell table:style-name="ce13" table:number-columns-repeated="5"/>
          <table:table-cell table:style-name="ce10" table:number-columns-repeated="2"/>
          <table:table-cell table:number-columns-repeated="1016"/>
        </table:table-row>
        <table:table-row table:style-name="ro2">
          <table:table-cell table:style-name="ce10"/>
          <table:table-cell table:style-name="ce13" table:number-columns-repeated="6"/>
          <table:table-cell table:style-name="ce10"/>
          <table:table-cell table:number-columns-repeated="1016"/>
        </table:table-row>
        <table:table-row table:style-name="ro2" table:number-rows-repeated="104781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8106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8107P0" style:volatile="true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8107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5">25.12.2022</text:date>, <text:time>15:3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Dubois Xavier (DSPS)</meta:initial-creator>
    <dc:creator>Xavier DUBOIS</dc:creator>
    <meta:creation-date>2022-03-03T14:41:51Z</meta:creation-date>
    <dc:date>2022-12-25T15:34:53.66</dc:date>
    <meta:editing-duration>PT1M30S</meta:editing-duration>
    <meta:editing-cycles>2</meta:editing-cycles>
    <meta:document-statistic meta:table-count="1" meta:cell-count="908" meta:object-count="0"/>
  </office:meta>
</office:document-meta>
</file>